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132cm" fo:border="none"/>
    </style:style>
    <style:style style:name="P1" style:family="paragraph" style:parent-style-name="Standard">
      <style:text-properties officeooo:paragraph-rsid="000eb13f"/>
    </style:style>
    <style:style style:name="P2" style:family="paragraph" style:parent-style-name="Table_20_Contents" style:list-style-name="L1">
      <style:text-properties officeooo:paragraph-rsid="000eb13f"/>
    </style:style>
    <style:style style:name="P3" style:family="paragraph" style:parent-style-name="Table_20_Contents" style:list-style-name="L357">
      <style:text-properties officeooo:paragraph-rsid="000eb13f"/>
    </style:style>
    <style:style style:name="P4" style:family="paragraph" style:parent-style-name="Table_20_Contents" style:list-style-name="L358">
      <style:text-properties officeooo:paragraph-rsid="000eb13f"/>
    </style:style>
    <style:style style:name="P5" style:family="paragraph" style:parent-style-name="Table_20_Contents" style:list-style-name="L359">
      <style:text-properties officeooo:paragraph-rsid="000eb13f"/>
    </style:style>
    <style:style style:name="P6" style:family="paragraph" style:parent-style-name="Table_20_Contents" style:list-style-name="L360">
      <style:text-properties officeooo:paragraph-rsid="000eb13f"/>
    </style:style>
    <style:style style:name="P7" style:family="paragraph" style:parent-style-name="Table_20_Contents" style:list-style-name="L361">
      <style:text-properties officeooo:paragraph-rsid="000eb13f"/>
    </style:style>
    <style:style style:name="P8" style:family="paragraph" style:parent-style-name="Table_20_Contents" style:list-style-name="L362">
      <style:text-properties officeooo:paragraph-rsid="000eb13f"/>
    </style:style>
    <style:style style:name="P9" style:family="paragraph" style:parent-style-name="Table_20_Contents" style:list-style-name="L363">
      <style:text-properties officeooo:paragraph-rsid="000eb13f"/>
    </style:style>
    <style:style style:name="P10" style:family="paragraph" style:parent-style-name="Table_20_Contents" style:list-style-name="L364">
      <style:text-properties officeooo:paragraph-rsid="000eb13f"/>
    </style:style>
    <style:style style:name="P11" style:family="paragraph" style:parent-style-name="Table_20_Contents" style:list-style-name="L365">
      <style:text-properties officeooo:paragraph-rsid="000eb13f"/>
    </style:style>
    <style:style style:name="P12" style:family="paragraph" style:parent-style-name="Table_20_Contents" style:list-style-name="L366">
      <style:text-properties officeooo:paragraph-rsid="000eb13f"/>
    </style:style>
    <style:style style:name="P13" style:family="paragraph" style:parent-style-name="Table_20_Contents" style:list-style-name="L367">
      <style:text-properties officeooo:paragraph-rsid="000eb13f"/>
    </style:style>
    <style:style style:name="P14" style:family="paragraph" style:parent-style-name="Table_20_Contents" style:list-style-name="L368">
      <style:text-properties officeooo:paragraph-rsid="000eb13f"/>
    </style:style>
    <style:style style:name="P15" style:family="paragraph" style:parent-style-name="Table_20_Contents" style:list-style-name="L369">
      <style:text-properties officeooo:paragraph-rsid="000eb13f"/>
    </style:style>
    <style:style style:name="P16" style:family="paragraph" style:parent-style-name="Table_20_Contents" style:list-style-name="L370">
      <style:text-properties officeooo:paragraph-rsid="000eb13f"/>
    </style:style>
    <style:style style:name="P17" style:family="paragraph" style:parent-style-name="Table_20_Contents" style:list-style-name="L371">
      <style:text-properties officeooo:paragraph-rsid="000eb13f"/>
    </style:style>
    <style:style style:name="P18" style:family="paragraph" style:parent-style-name="Table_20_Contents" style:list-style-name="L372">
      <style:text-properties officeooo:paragraph-rsid="000eb13f"/>
    </style:style>
    <style:style style:name="P19" style:family="paragraph" style:parent-style-name="Table_20_Contents" style:list-style-name="L373">
      <style:text-properties officeooo:paragraph-rsid="000eb13f"/>
    </style:style>
    <style:style style:name="P20" style:family="paragraph" style:parent-style-name="Table_20_Contents" style:list-style-name="L374">
      <style:text-properties officeooo:paragraph-rsid="000eb13f"/>
    </style:style>
    <style:style style:name="P21" style:family="paragraph" style:parent-style-name="Table_20_Contents" style:list-style-name="L375">
      <style:text-properties officeooo:paragraph-rsid="000eb13f"/>
    </style:style>
    <style:style style:name="P22" style:family="paragraph" style:parent-style-name="Table_20_Contents" style:list-style-name="L376">
      <style:text-properties officeooo:paragraph-rsid="000eb13f"/>
    </style:style>
    <style:style style:name="P23" style:family="paragraph" style:parent-style-name="Table_20_Contents" style:list-style-name="L377">
      <style:text-properties officeooo:paragraph-rsid="000eb13f"/>
    </style:style>
    <style:style style:name="P24" style:family="paragraph" style:parent-style-name="Table_20_Contents" style:list-style-name="L378">
      <style:text-properties officeooo:paragraph-rsid="000eb13f"/>
    </style:style>
    <style:style style:name="P25" style:family="paragraph" style:parent-style-name="Table_20_Contents" style:list-style-name="L379">
      <style:text-properties officeooo:paragraph-rsid="000eb13f"/>
    </style:style>
    <style:style style:name="P26" style:family="paragraph" style:parent-style-name="Table_20_Contents" style:list-style-name="L380">
      <style:text-properties officeooo:paragraph-rsid="000eb13f"/>
    </style:style>
    <style:style style:name="P27" style:family="paragraph" style:parent-style-name="Table_20_Contents" style:list-style-name="L381">
      <style:text-properties officeooo:paragraph-rsid="000eb13f"/>
    </style:style>
    <style:style style:name="P28" style:family="paragraph" style:parent-style-name="Table_20_Contents" style:list-style-name="L382">
      <style:text-properties officeooo:paragraph-rsid="000eb13f"/>
    </style:style>
    <style:style style:name="P29" style:family="paragraph" style:parent-style-name="Table_20_Contents" style:list-style-name="L383">
      <style:text-properties officeooo:paragraph-rsid="000eb13f"/>
    </style:style>
    <style:style style:name="P30" style:family="paragraph" style:parent-style-name="Table_20_Contents" style:list-style-name="L384">
      <style:text-properties officeooo:paragraph-rsid="000eb13f"/>
    </style:style>
    <style:style style:name="P31" style:family="paragraph" style:parent-style-name="Table_20_Contents" style:list-style-name="L385">
      <style:text-properties officeooo:paragraph-rsid="000eb13f"/>
    </style:style>
    <style:style style:name="P32" style:family="paragraph" style:parent-style-name="Table_20_Contents" style:list-style-name="L386">
      <style:text-properties officeooo:paragraph-rsid="000eb13f"/>
    </style:style>
    <style:style style:name="P33" style:family="paragraph" style:parent-style-name="Table_20_Contents" style:list-style-name="L387">
      <style:text-properties officeooo:paragraph-rsid="000eb13f"/>
    </style:style>
    <style:style style:name="P34" style:family="paragraph" style:parent-style-name="Table_20_Contents" style:list-style-name="L388">
      <style:text-properties officeooo:paragraph-rsid="000eb13f"/>
    </style:style>
    <style:style style:name="P35" style:family="paragraph" style:parent-style-name="Table_20_Contents" style:list-style-name="L389">
      <style:text-properties officeooo:paragraph-rsid="000eb13f"/>
    </style:style>
    <style:style style:name="P36" style:family="paragraph" style:parent-style-name="Table_20_Contents" style:list-style-name="L390">
      <style:text-properties officeooo:paragraph-rsid="000eb13f"/>
    </style:style>
    <style:style style:name="P37" style:family="paragraph" style:parent-style-name="Table_20_Contents" style:list-style-name="L391">
      <style:text-properties officeooo:paragraph-rsid="000eb13f"/>
    </style:style>
    <style:style style:name="P38" style:family="paragraph" style:parent-style-name="Table_20_Contents" style:list-style-name="L392">
      <style:text-properties officeooo:paragraph-rsid="000eb13f"/>
    </style:style>
    <style:style style:name="P39" style:family="paragraph" style:parent-style-name="Table_20_Contents" style:list-style-name="L393">
      <style:text-properties officeooo:paragraph-rsid="000eb13f"/>
    </style:style>
    <style:style style:name="P40" style:family="paragraph" style:parent-style-name="Table_20_Contents" style:list-style-name="L394">
      <style:text-properties officeooo:paragraph-rsid="000eb13f"/>
    </style:style>
    <style:style style:name="P41" style:family="paragraph" style:parent-style-name="Table_20_Contents" style:list-style-name="L395">
      <style:text-properties officeooo:paragraph-rsid="000eb13f"/>
    </style:style>
    <style:style style:name="P42" style:family="paragraph" style:parent-style-name="Table_20_Contents" style:list-style-name="L396">
      <style:text-properties officeooo:paragraph-rsid="000eb13f"/>
    </style:style>
    <style:style style:name="P43" style:family="paragraph" style:parent-style-name="Table_20_Contents" style:list-style-name="L397">
      <style:text-properties officeooo:paragraph-rsid="000eb13f"/>
    </style:style>
    <style:style style:name="P44" style:family="paragraph" style:parent-style-name="Table_20_Contents" style:list-style-name="L398">
      <style:text-properties officeooo:paragraph-rsid="000eb13f"/>
    </style:style>
    <style:style style:name="P45" style:family="paragraph" style:parent-style-name="Table_20_Contents" style:list-style-name="L399">
      <style:text-properties officeooo:paragraph-rsid="000eb13f"/>
    </style:style>
    <style:style style:name="P46" style:family="paragraph" style:parent-style-name="Table_20_Contents" style:list-style-name="L400">
      <style:text-properties officeooo:paragraph-rsid="000eb13f"/>
    </style:style>
    <style:style style:name="P47" style:family="paragraph" style:parent-style-name="Table_20_Contents" style:list-style-name="L401">
      <style:text-properties officeooo:paragraph-rsid="000eb13f"/>
    </style:style>
    <style:style style:name="P48" style:family="paragraph" style:parent-style-name="Table_20_Contents" style:list-style-name="L402">
      <style:text-properties officeooo:paragraph-rsid="000eb13f"/>
    </style:style>
    <style:style style:name="P49" style:family="paragraph" style:parent-style-name="Table_20_Contents" style:list-style-name="L403">
      <style:text-properties officeooo:paragraph-rsid="000eb13f"/>
    </style:style>
    <style:style style:name="P50" style:family="paragraph" style:parent-style-name="Table_20_Contents" style:list-style-name="L404">
      <style:text-properties officeooo:paragraph-rsid="000eb13f"/>
    </style:style>
    <style:style style:name="P51" style:family="paragraph" style:parent-style-name="Table_20_Contents" style:list-style-name="L405">
      <style:text-properties officeooo:paragraph-rsid="000eb13f"/>
    </style:style>
    <style:style style:name="P52" style:family="paragraph" style:parent-style-name="Table_20_Contents" style:list-style-name="L406">
      <style:text-properties officeooo:paragraph-rsid="000eb13f"/>
    </style:style>
    <style:style style:name="P53" style:family="paragraph" style:parent-style-name="Table_20_Contents" style:list-style-name="L407">
      <style:text-properties officeooo:paragraph-rsid="000eb13f"/>
    </style:style>
    <style:style style:name="P54" style:family="paragraph" style:parent-style-name="Table_20_Contents" style:list-style-name="L408">
      <style:text-properties officeooo:paragraph-rsid="000eb13f"/>
    </style:style>
    <style:style style:name="P55" style:family="paragraph" style:parent-style-name="Table_20_Contents" style:list-style-name="L409">
      <style:text-properties officeooo:paragraph-rsid="000eb13f"/>
    </style:style>
    <style:style style:name="P56" style:family="paragraph" style:parent-style-name="Table_20_Contents" style:list-style-name="L410">
      <style:text-properties officeooo:paragraph-rsid="000eb13f"/>
    </style:style>
    <style:style style:name="P57" style:family="paragraph" style:parent-style-name="Table_20_Contents" style:list-style-name="L411">
      <style:text-properties officeooo:paragraph-rsid="000eb13f"/>
    </style:style>
    <style:style style:name="P58" style:family="paragraph" style:parent-style-name="Table_20_Contents" style:list-style-name="L412">
      <style:text-properties officeooo:paragraph-rsid="000eb13f"/>
    </style:style>
    <style:style style:name="P59" style:family="paragraph" style:parent-style-name="Table_20_Contents" style:list-style-name="L413">
      <style:text-properties officeooo:paragraph-rsid="000eb13f"/>
    </style:style>
    <style:style style:name="P60" style:family="paragraph" style:parent-style-name="Table_20_Contents" style:list-style-name="L414">
      <style:text-properties officeooo:paragraph-rsid="000eb13f"/>
    </style:style>
    <style:style style:name="P61" style:family="paragraph" style:parent-style-name="Table_20_Contents" style:list-style-name="L415">
      <style:text-properties officeooo:paragraph-rsid="000eb13f"/>
    </style:style>
    <style:style style:name="P62" style:family="paragraph" style:parent-style-name="Table_20_Contents" style:list-style-name="L416">
      <style:text-properties officeooo:paragraph-rsid="000eb13f"/>
    </style:style>
    <style:style style:name="P63" style:family="paragraph" style:parent-style-name="Table_20_Contents" style:list-style-name="L417">
      <style:text-properties officeooo:paragraph-rsid="000eb13f"/>
    </style:style>
    <style:style style:name="P64" style:family="paragraph" style:parent-style-name="Table_20_Contents" style:list-style-name="L418">
      <style:text-properties officeooo:paragraph-rsid="000eb13f"/>
    </style:style>
    <style:style style:name="P65" style:family="paragraph" style:parent-style-name="Table_20_Contents" style:list-style-name="L419">
      <style:text-properties officeooo:paragraph-rsid="000eb13f"/>
    </style:style>
    <style:style style:name="P66" style:family="paragraph" style:parent-style-name="Table_20_Contents" style:list-style-name="L420">
      <style:text-properties officeooo:paragraph-rsid="000eb13f"/>
    </style:style>
    <style:style style:name="P67" style:family="paragraph" style:parent-style-name="Table_20_Contents" style:list-style-name="L421">
      <style:text-properties officeooo:paragraph-rsid="000eb13f"/>
    </style:style>
    <style:style style:name="P68" style:family="paragraph" style:parent-style-name="Table_20_Contents" style:list-style-name="L422">
      <style:text-properties officeooo:paragraph-rsid="000eb13f"/>
    </style:style>
    <style:style style:name="P69" style:family="paragraph" style:parent-style-name="Table_20_Contents" style:list-style-name="L423">
      <style:text-properties officeooo:paragraph-rsid="000eb13f"/>
    </style:style>
    <style:style style:name="P70" style:family="paragraph" style:parent-style-name="Table_20_Contents" style:list-style-name="L424">
      <style:text-properties officeooo:paragraph-rsid="000eb13f"/>
    </style:style>
    <style:style style:name="P71" style:family="paragraph" style:parent-style-name="Table_20_Contents" style:list-style-name="L425">
      <style:text-properties officeooo:paragraph-rsid="000eb13f"/>
    </style:style>
    <style:style style:name="P72" style:family="paragraph" style:parent-style-name="Table_20_Contents" style:list-style-name="L426">
      <style:text-properties officeooo:paragraph-rsid="000eb13f"/>
    </style:style>
    <style:style style:name="P73" style:family="paragraph" style:parent-style-name="Table_20_Contents" style:list-style-name="L427">
      <style:text-properties officeooo:paragraph-rsid="000eb13f"/>
    </style:style>
    <style:style style:name="P74" style:family="paragraph" style:parent-style-name="Table_20_Contents" style:list-style-name="L428">
      <style:text-properties officeooo:paragraph-rsid="000eb13f"/>
    </style:style>
    <style:style style:name="P75" style:family="paragraph" style:parent-style-name="Table_20_Contents" style:list-style-name="L429">
      <style:text-properties officeooo:paragraph-rsid="000eb13f"/>
    </style:style>
    <style:style style:name="P76" style:family="paragraph" style:parent-style-name="Table_20_Contents" style:list-style-name="L430">
      <style:text-properties officeooo:paragraph-rsid="000eb13f"/>
    </style:style>
    <style:style style:name="P77" style:family="paragraph" style:parent-style-name="Table_20_Contents" style:list-style-name="L431">
      <style:text-properties officeooo:paragraph-rsid="000eb13f"/>
    </style:style>
    <style:style style:name="P78" style:family="paragraph" style:parent-style-name="Table_20_Contents" style:list-style-name="L432">
      <style:text-properties officeooo:paragraph-rsid="000eb13f"/>
    </style:style>
    <style:style style:name="P79" style:family="paragraph" style:parent-style-name="Table_20_Contents" style:list-style-name="L433">
      <style:text-properties officeooo:paragraph-rsid="000eb13f"/>
    </style:style>
    <style:style style:name="P80" style:family="paragraph" style:parent-style-name="Table_20_Contents" style:list-style-name="L434">
      <style:text-properties officeooo:paragraph-rsid="000eb13f"/>
    </style:style>
    <style:style style:name="P81" style:family="paragraph" style:parent-style-name="Table_20_Contents" style:list-style-name="L435">
      <style:text-properties officeooo:paragraph-rsid="000eb13f"/>
    </style:style>
    <style:style style:name="P82" style:family="paragraph" style:parent-style-name="Table_20_Contents" style:list-style-name="L436">
      <style:text-properties officeooo:paragraph-rsid="000eb13f"/>
    </style:style>
    <style:style style:name="P83" style:family="paragraph" style:parent-style-name="Table_20_Contents" style:list-style-name="L437">
      <style:text-properties officeooo:paragraph-rsid="000eb13f"/>
    </style:style>
    <style:style style:name="P84" style:family="paragraph" style:parent-style-name="Table_20_Contents" style:list-style-name="L438">
      <style:text-properties officeooo:paragraph-rsid="000eb13f"/>
    </style:style>
    <style:style style:name="P85" style:family="paragraph" style:parent-style-name="Table_20_Contents" style:list-style-name="L439">
      <style:text-properties officeooo:paragraph-rsid="000eb13f"/>
    </style:style>
    <style:style style:name="P86" style:family="paragraph" style:parent-style-name="Table_20_Contents" style:list-style-name="L440">
      <style:text-properties officeooo:paragraph-rsid="000eb13f"/>
    </style:style>
    <style:style style:name="P87" style:family="paragraph" style:parent-style-name="Table_20_Contents" style:list-style-name="L441">
      <style:text-properties officeooo:paragraph-rsid="000eb13f"/>
    </style:style>
    <style:style style:name="P88" style:family="paragraph" style:parent-style-name="Table_20_Contents" style:list-style-name="L442">
      <style:text-properties officeooo:paragraph-rsid="000eb13f"/>
    </style:style>
    <style:style style:name="P89" style:family="paragraph" style:parent-style-name="Table_20_Contents" style:list-style-name="L443">
      <style:text-properties officeooo:paragraph-rsid="000eb13f"/>
    </style:style>
    <style:style style:name="P90" style:family="paragraph" style:parent-style-name="Table_20_Contents" style:list-style-name="L444">
      <style:text-properties officeooo:paragraph-rsid="000eb13f"/>
    </style:style>
    <style:style style:name="P91" style:family="paragraph" style:parent-style-name="Table_20_Contents" style:list-style-name="L445">
      <style:text-properties officeooo:paragraph-rsid="000eb13f"/>
    </style:style>
    <style:style style:name="P92" style:family="paragraph" style:parent-style-name="Table_20_Contents" style:list-style-name="L446">
      <style:text-properties officeooo:paragraph-rsid="000eb13f"/>
    </style:style>
    <style:style style:name="P93" style:family="paragraph" style:parent-style-name="Table_20_Contents" style:list-style-name="L447">
      <style:text-properties officeooo:paragraph-rsid="000eb13f"/>
    </style:style>
    <style:style style:name="P94" style:family="paragraph" style:parent-style-name="Table_20_Contents" style:list-style-name="L448">
      <style:text-properties officeooo:paragraph-rsid="000eb13f"/>
    </style:style>
    <style:style style:name="P95" style:family="paragraph" style:parent-style-name="Table_20_Contents" style:list-style-name="L449">
      <style:text-properties officeooo:paragraph-rsid="000eb13f"/>
    </style:style>
    <style:style style:name="P96" style:family="paragraph" style:parent-style-name="Table_20_Contents" style:list-style-name="L450">
      <style:text-properties officeooo:paragraph-rsid="000eb13f"/>
    </style:style>
    <style:style style:name="P97" style:family="paragraph" style:parent-style-name="Table_20_Contents" style:list-style-name="L451">
      <style:text-properties officeooo:paragraph-rsid="000eb13f"/>
    </style:style>
    <style:style style:name="P98" style:family="paragraph" style:parent-style-name="Table_20_Contents" style:list-style-name="L452">
      <style:text-properties officeooo:paragraph-rsid="000eb13f"/>
    </style:style>
    <style:style style:name="P99" style:family="paragraph" style:parent-style-name="Table_20_Contents" style:list-style-name="L453">
      <style:text-properties officeooo:paragraph-rsid="000eb13f"/>
    </style:style>
    <style:style style:name="P100" style:family="paragraph" style:parent-style-name="Table_20_Contents" style:list-style-name="L454">
      <style:text-properties officeooo:paragraph-rsid="000eb13f"/>
    </style:style>
    <style:style style:name="P101" style:family="paragraph" style:parent-style-name="Table_20_Contents" style:list-style-name="L455">
      <style:text-properties officeooo:paragraph-rsid="000eb13f"/>
    </style:style>
    <style:style style:name="P102" style:family="paragraph" style:parent-style-name="Table_20_Contents" style:list-style-name="L456">
      <style:text-properties officeooo:paragraph-rsid="000eb13f"/>
    </style:style>
    <style:style style:name="P103" style:family="paragraph" style:parent-style-name="Table_20_Contents" style:list-style-name="L457">
      <style:text-properties officeooo:paragraph-rsid="000eb13f"/>
    </style:style>
    <style:style style:name="P104" style:family="paragraph" style:parent-style-name="Table_20_Contents" style:list-style-name="L458">
      <style:text-properties officeooo:paragraph-rsid="000eb13f"/>
    </style:style>
    <style:style style:name="P105" style:family="paragraph" style:parent-style-name="Table_20_Contents" style:list-style-name="L459">
      <style:text-properties officeooo:paragraph-rsid="000eb13f"/>
    </style:style>
    <style:style style:name="P106" style:family="paragraph" style:parent-style-name="Table_20_Contents" style:list-style-name="L460">
      <style:text-properties officeooo:paragraph-rsid="000eb13f"/>
    </style:style>
    <style:style style:name="P107" style:family="paragraph" style:parent-style-name="Table_20_Contents" style:list-style-name="L461">
      <style:text-properties officeooo:paragraph-rsid="000eb13f"/>
    </style:style>
    <style:style style:name="P108" style:family="paragraph" style:parent-style-name="Table_20_Contents" style:list-style-name="L462">
      <style:text-properties officeooo:paragraph-rsid="000eb13f"/>
    </style:style>
    <style:style style:name="P109" style:family="paragraph" style:parent-style-name="Table_20_Contents" style:list-style-name="L463">
      <style:text-properties officeooo:paragraph-rsid="000eb13f"/>
    </style:style>
    <style:style style:name="P110" style:family="paragraph" style:parent-style-name="Table_20_Contents" style:list-style-name="L464">
      <style:text-properties officeooo:paragraph-rsid="000eb13f"/>
    </style:style>
    <style:style style:name="P111" style:family="paragraph" style:parent-style-name="Table_20_Contents" style:list-style-name="L465">
      <style:text-properties officeooo:paragraph-rsid="000eb13f"/>
    </style:style>
    <style:style style:name="P112" style:family="paragraph" style:parent-style-name="Table_20_Contents" style:list-style-name="L466">
      <style:text-properties officeooo:paragraph-rsid="000eb13f"/>
    </style:style>
    <style:style style:name="P113" style:family="paragraph" style:parent-style-name="Table_20_Contents" style:list-style-name="L467">
      <style:text-properties officeooo:paragraph-rsid="000eb13f"/>
    </style:style>
    <style:style style:name="P114" style:family="paragraph" style:parent-style-name="Table_20_Contents" style:list-style-name="L468">
      <style:text-properties officeooo:paragraph-rsid="000eb13f"/>
    </style:style>
    <style:style style:name="P115" style:family="paragraph" style:parent-style-name="Table_20_Contents" style:list-style-name="L469">
      <style:text-properties officeooo:paragraph-rsid="000eb13f"/>
    </style:style>
    <style:style style:name="P116" style:family="paragraph" style:parent-style-name="Table_20_Contents" style:list-style-name="L470">
      <style:text-properties officeooo:paragraph-rsid="000eb13f"/>
    </style:style>
    <style:style style:name="P117" style:family="paragraph" style:parent-style-name="Table_20_Contents" style:list-style-name="L471">
      <style:text-properties officeooo:paragraph-rsid="000eb13f"/>
    </style:style>
    <style:style style:name="P118" style:family="paragraph" style:parent-style-name="Table_20_Contents" style:list-style-name="L472">
      <style:text-properties officeooo:paragraph-rsid="000eb13f"/>
    </style:style>
    <style:style style:name="P119" style:family="paragraph" style:parent-style-name="Table_20_Contents" style:list-style-name="L473">
      <style:text-properties officeooo:paragraph-rsid="000eb13f"/>
    </style:style>
    <style:style style:name="P120" style:family="paragraph" style:parent-style-name="Table_20_Contents" style:list-style-name="L474">
      <style:text-properties officeooo:paragraph-rsid="000eb13f"/>
    </style:style>
    <style:style style:name="P121" style:family="paragraph" style:parent-style-name="Table_20_Contents" style:list-style-name="L475">
      <style:text-properties officeooo:paragraph-rsid="000eb13f"/>
    </style:style>
    <style:style style:name="P122" style:family="paragraph" style:parent-style-name="Table_20_Contents" style:list-style-name="L476">
      <style:text-properties officeooo:paragraph-rsid="000eb13f"/>
    </style:style>
    <style:style style:name="P123" style:family="paragraph" style:parent-style-name="Table_20_Contents" style:list-style-name="L477">
      <style:text-properties officeooo:paragraph-rsid="000eb13f"/>
    </style:style>
    <style:style style:name="P124" style:family="paragraph" style:parent-style-name="Table_20_Contents" style:list-style-name="L478">
      <style:text-properties officeooo:paragraph-rsid="000eb13f"/>
    </style:style>
    <style:style style:name="P125" style:family="paragraph" style:parent-style-name="Table_20_Contents" style:list-style-name="L479">
      <style:text-properties officeooo:paragraph-rsid="000eb13f"/>
    </style:style>
    <style:style style:name="P126" style:family="paragraph" style:parent-style-name="Table_20_Contents" style:list-style-name="L480">
      <style:text-properties officeooo:paragraph-rsid="000eb13f"/>
    </style:style>
    <style:style style:name="P127" style:family="paragraph" style:parent-style-name="Table_20_Contents" style:list-style-name="L481">
      <style:text-properties officeooo:paragraph-rsid="000eb13f"/>
    </style:style>
    <style:style style:name="P128" style:family="paragraph" style:parent-style-name="Table_20_Contents" style:list-style-name="L482">
      <style:text-properties officeooo:paragraph-rsid="000eb13f"/>
    </style:style>
    <style:style style:name="P129" style:family="paragraph" style:parent-style-name="Table_20_Contents" style:list-style-name="L483">
      <style:text-properties officeooo:paragraph-rsid="000eb13f"/>
    </style:style>
    <style:style style:name="P130" style:family="paragraph" style:parent-style-name="Table_20_Contents" style:list-style-name="L484">
      <style:text-properties officeooo:paragraph-rsid="000eb13f"/>
    </style:style>
    <style:style style:name="P131" style:family="paragraph" style:parent-style-name="Table_20_Contents" style:list-style-name="L485">
      <style:text-properties officeooo:paragraph-rsid="000eb13f"/>
    </style:style>
    <style:style style:name="P132" style:family="paragraph" style:parent-style-name="Table_20_Contents" style:list-style-name="L486">
      <style:text-properties officeooo:paragraph-rsid="000eb13f"/>
    </style:style>
    <style:style style:name="P133" style:family="paragraph" style:parent-style-name="Table_20_Contents" style:list-style-name="L487">
      <style:text-properties officeooo:paragraph-rsid="000eb13f"/>
    </style:style>
    <style:style style:name="P134" style:family="paragraph" style:parent-style-name="Table_20_Contents" style:list-style-name="L488">
      <style:text-properties officeooo:paragraph-rsid="000eb13f"/>
    </style:style>
    <style:style style:name="P135" style:family="paragraph" style:parent-style-name="Table_20_Contents" style:list-style-name="L489">
      <style:text-properties officeooo:paragraph-rsid="000eb13f"/>
    </style:style>
    <style:style style:name="P136" style:family="paragraph" style:parent-style-name="Table_20_Contents" style:list-style-name="L490">
      <style:text-properties officeooo:paragraph-rsid="000eb13f"/>
    </style:style>
    <style:style style:name="P137" style:family="paragraph" style:parent-style-name="Table_20_Contents" style:list-style-name="L491">
      <style:text-properties officeooo:paragraph-rsid="000eb13f"/>
    </style:style>
    <style:style style:name="P138" style:family="paragraph" style:parent-style-name="Table_20_Contents" style:list-style-name="L492">
      <style:text-properties officeooo:paragraph-rsid="000eb13f"/>
    </style:style>
    <style:style style:name="P139" style:family="paragraph" style:parent-style-name="Table_20_Contents" style:list-style-name="L493">
      <style:text-properties officeooo:paragraph-rsid="000eb13f"/>
    </style:style>
    <style:style style:name="P140" style:family="paragraph" style:parent-style-name="Table_20_Contents" style:list-style-name="L494">
      <style:text-properties officeooo:paragraph-rsid="000eb13f"/>
    </style:style>
    <style:style style:name="P141" style:family="paragraph" style:parent-style-name="Table_20_Contents" style:list-style-name="L495">
      <style:text-properties officeooo:paragraph-rsid="000eb13f"/>
    </style:style>
    <style:style style:name="P142" style:family="paragraph" style:parent-style-name="Table_20_Contents" style:list-style-name="L496">
      <style:text-properties officeooo:paragraph-rsid="000eb13f"/>
    </style:style>
    <style:style style:name="P143" style:family="paragraph" style:parent-style-name="Table_20_Contents" style:list-style-name="L497">
      <style:text-properties officeooo:paragraph-rsid="000eb13f"/>
    </style:style>
    <style:style style:name="P144" style:family="paragraph" style:parent-style-name="Table_20_Contents" style:list-style-name="L498">
      <style:text-properties officeooo:paragraph-rsid="000eb13f"/>
    </style:style>
    <style:style style:name="P145" style:family="paragraph" style:parent-style-name="Table_20_Contents" style:list-style-name="L499">
      <style:text-properties officeooo:paragraph-rsid="000eb13f"/>
    </style:style>
    <style:style style:name="P146" style:family="paragraph" style:parent-style-name="Table_20_Contents" style:list-style-name="L500">
      <style:text-properties officeooo:paragraph-rsid="000eb13f"/>
    </style:style>
    <style:style style:name="P147" style:family="paragraph" style:parent-style-name="Table_20_Contents" style:list-style-name="L501">
      <style:text-properties officeooo:paragraph-rsid="000eb13f"/>
    </style:style>
    <style:style style:name="P148" style:family="paragraph" style:parent-style-name="Table_20_Contents" style:list-style-name="L502">
      <style:text-properties officeooo:paragraph-rsid="000eb13f"/>
    </style:style>
    <style:style style:name="P149" style:family="paragraph" style:parent-style-name="Table_20_Contents" style:list-style-name="L503">
      <style:text-properties officeooo:paragraph-rsid="000eb13f"/>
    </style:style>
    <style:style style:name="P150" style:family="paragraph" style:parent-style-name="Table_20_Contents" style:list-style-name="L504">
      <style:text-properties officeooo:paragraph-rsid="000eb13f"/>
    </style:style>
    <style:style style:name="P151" style:family="paragraph" style:parent-style-name="Table_20_Contents" style:list-style-name="L505">
      <style:text-properties officeooo:paragraph-rsid="000eb13f"/>
    </style:style>
    <style:style style:name="P152" style:family="paragraph" style:parent-style-name="Table_20_Contents" style:list-style-name="L506">
      <style:text-properties officeooo:paragraph-rsid="000eb13f"/>
    </style:style>
    <style:style style:name="P153" style:family="paragraph" style:parent-style-name="Table_20_Contents" style:list-style-name="L507">
      <style:text-properties officeooo:paragraph-rsid="000eb13f"/>
    </style:style>
    <style:style style:name="P154" style:family="paragraph" style:parent-style-name="Table_20_Contents" style:list-style-name="L508">
      <style:text-properties officeooo:paragraph-rsid="000eb13f"/>
    </style:style>
    <style:style style:name="P155" style:family="paragraph" style:parent-style-name="Table_20_Contents" style:list-style-name="L509">
      <style:text-properties officeooo:paragraph-rsid="000eb13f"/>
    </style:style>
    <style:style style:name="P156" style:family="paragraph" style:parent-style-name="Table_20_Contents" style:list-style-name="L510">
      <style:text-properties officeooo:paragraph-rsid="000eb13f"/>
    </style:style>
    <style:style style:name="P157" style:family="paragraph" style:parent-style-name="Table_20_Contents" style:list-style-name="L511">
      <style:text-properties officeooo:paragraph-rsid="000eb13f"/>
    </style:style>
    <style:style style:name="P158" style:family="paragraph" style:parent-style-name="Table_20_Contents" style:list-style-name="L512">
      <style:text-properties officeooo:paragraph-rsid="000eb13f"/>
    </style:style>
    <style:style style:name="P159" style:family="paragraph" style:parent-style-name="Table_20_Contents" style:list-style-name="L513">
      <style:text-properties officeooo:paragraph-rsid="000eb13f"/>
    </style:style>
    <style:style style:name="P160" style:family="paragraph" style:parent-style-name="Table_20_Contents" style:list-style-name="L514">
      <style:text-properties officeooo:paragraph-rsid="000eb13f"/>
    </style:style>
    <style:style style:name="P161" style:family="paragraph" style:parent-style-name="Table_20_Contents" style:list-style-name="L515">
      <style:text-properties officeooo:paragraph-rsid="000eb13f"/>
    </style:style>
    <style:style style:name="P162" style:family="paragraph" style:parent-style-name="Table_20_Contents" style:list-style-name="L516">
      <style:text-properties officeooo:paragraph-rsid="000eb13f"/>
    </style:style>
    <style:style style:name="P163" style:family="paragraph" style:parent-style-name="Table_20_Contents" style:list-style-name="L517">
      <style:text-properties officeooo:paragraph-rsid="000eb13f"/>
    </style:style>
    <style:style style:name="P164" style:family="paragraph" style:parent-style-name="Table_20_Contents" style:list-style-name="L518">
      <style:text-properties officeooo:paragraph-rsid="000eb13f"/>
    </style:style>
    <style:style style:name="P165" style:family="paragraph" style:parent-style-name="Table_20_Contents" style:list-style-name="L519">
      <style:text-properties officeooo:paragraph-rsid="000eb13f"/>
    </style:style>
    <style:style style:name="P166" style:family="paragraph" style:parent-style-name="Table_20_Contents" style:list-style-name="L520">
      <style:text-properties officeooo:paragraph-rsid="000eb13f"/>
    </style:style>
    <style:style style:name="P167" style:family="paragraph" style:parent-style-name="Table_20_Contents" style:list-style-name="L521">
      <style:text-properties officeooo:paragraph-rsid="000eb13f"/>
    </style:style>
    <style:style style:name="P168" style:family="paragraph" style:parent-style-name="Table_20_Contents" style:list-style-name="L522">
      <style:text-properties officeooo:paragraph-rsid="000eb13f"/>
    </style:style>
    <style:style style:name="P169" style:family="paragraph" style:parent-style-name="Table_20_Contents" style:list-style-name="L523">
      <style:text-properties officeooo:paragraph-rsid="000eb13f"/>
    </style:style>
    <style:style style:name="P170" style:family="paragraph" style:parent-style-name="Table_20_Contents" style:list-style-name="L524">
      <style:text-properties officeooo:paragraph-rsid="000eb13f"/>
    </style:style>
    <style:style style:name="P171" style:family="paragraph" style:parent-style-name="Table_20_Contents" style:list-style-name="L525">
      <style:text-properties officeooo:paragraph-rsid="000eb13f"/>
    </style:style>
    <style:style style:name="P172" style:family="paragraph" style:parent-style-name="Table_20_Contents" style:list-style-name="L526">
      <style:text-properties officeooo:paragraph-rsid="000eb13f"/>
    </style:style>
    <style:style style:name="P173" style:family="paragraph" style:parent-style-name="Table_20_Contents" style:list-style-name="L527">
      <style:text-properties officeooo:paragraph-rsid="000eb13f"/>
    </style:style>
    <style:style style:name="P174" style:family="paragraph" style:parent-style-name="Table_20_Contents" style:list-style-name="L528">
      <style:text-properties officeooo:paragraph-rsid="000eb13f"/>
    </style:style>
    <style:style style:name="P175" style:family="paragraph" style:parent-style-name="Table_20_Contents" style:list-style-name="L529">
      <style:text-properties officeooo:paragraph-rsid="000eb13f"/>
    </style:style>
    <style:style style:name="P176" style:family="paragraph" style:parent-style-name="Table_20_Contents" style:list-style-name="L530">
      <style:text-properties officeooo:paragraph-rsid="000eb13f"/>
    </style:style>
    <style:style style:name="P177" style:family="paragraph" style:parent-style-name="Table_20_Contents" style:list-style-name="L531">
      <style:text-properties officeooo:paragraph-rsid="000eb13f"/>
    </style:style>
    <style:style style:name="P178" style:family="paragraph" style:parent-style-name="Table_20_Contents" style:list-style-name="L532">
      <style:text-properties officeooo:paragraph-rsid="000eb13f"/>
    </style:style>
    <style:style style:name="P179" style:family="paragraph" style:parent-style-name="Table_20_Contents" style:list-style-name="L533">
      <style:text-properties officeooo:paragraph-rsid="000eb13f"/>
    </style:style>
    <style:style style:name="P180" style:family="paragraph" style:parent-style-name="Table_20_Contents" style:list-style-name="L534">
      <style:text-properties officeooo:paragraph-rsid="000eb13f"/>
    </style:style>
    <style:style style:name="P181" style:family="paragraph" style:parent-style-name="Table_20_Contents" style:list-style-name="L535">
      <style:text-properties officeooo:paragraph-rsid="000eb13f"/>
    </style:style>
    <style:style style:name="P182" style:family="paragraph" style:parent-style-name="Table_20_Contents" style:list-style-name="L536">
      <style:text-properties officeooo:paragraph-rsid="000eb13f"/>
    </style:style>
    <style:style style:name="P183" style:family="paragraph" style:parent-style-name="Table_20_Contents" style:list-style-name="L537">
      <style:text-properties officeooo:paragraph-rsid="000eb13f"/>
    </style:style>
    <style:style style:name="P184" style:family="paragraph" style:parent-style-name="Table_20_Contents" style:list-style-name="L538">
      <style:text-properties officeooo:paragraph-rsid="000eb13f"/>
    </style:style>
    <style:style style:name="P185" style:family="paragraph" style:parent-style-name="Table_20_Contents" style:list-style-name="L539">
      <style:text-properties officeooo:paragraph-rsid="000eb13f"/>
    </style:style>
    <style:style style:name="P186" style:family="paragraph" style:parent-style-name="Table_20_Contents" style:list-style-name="L540">
      <style:text-properties officeooo:paragraph-rsid="000eb13f"/>
    </style:style>
    <style:style style:name="P187" style:family="paragraph" style:parent-style-name="Table_20_Contents" style:list-style-name="L541">
      <style:text-properties officeooo:paragraph-rsid="000eb13f"/>
    </style:style>
    <style:style style:name="P188" style:family="paragraph" style:parent-style-name="Table_20_Contents" style:list-style-name="L542">
      <style:text-properties officeooo:paragraph-rsid="000eb13f"/>
    </style:style>
    <style:style style:name="P189" style:family="paragraph" style:parent-style-name="Table_20_Contents" style:list-style-name="L543">
      <style:text-properties officeooo:paragraph-rsid="000eb13f"/>
    </style:style>
    <style:style style:name="P190" style:family="paragraph" style:parent-style-name="Table_20_Contents" style:list-style-name="L544">
      <style:text-properties officeooo:paragraph-rsid="000eb13f"/>
    </style:style>
    <style:style style:name="P191" style:family="paragraph" style:parent-style-name="Table_20_Contents" style:list-style-name="L545">
      <style:text-properties officeooo:paragraph-rsid="000eb13f"/>
    </style:style>
    <style:style style:name="P192" style:family="paragraph" style:parent-style-name="Table_20_Contents" style:list-style-name="L546">
      <style:text-properties officeooo:paragraph-rsid="000eb13f"/>
    </style:style>
    <style:style style:name="P193" style:family="paragraph" style:parent-style-name="Table_20_Contents" style:list-style-name="L547">
      <style:text-properties officeooo:paragraph-rsid="000eb13f"/>
    </style:style>
    <style:style style:name="P194" style:family="paragraph" style:parent-style-name="Table_20_Contents" style:list-style-name="L548">
      <style:text-properties officeooo:paragraph-rsid="000eb13f"/>
    </style:style>
    <style:style style:name="P195" style:family="paragraph" style:parent-style-name="Table_20_Contents" style:list-style-name="L549">
      <style:text-properties officeooo:paragraph-rsid="000eb13f"/>
    </style:style>
    <style:style style:name="P196" style:family="paragraph" style:parent-style-name="Table_20_Contents" style:list-style-name="L550">
      <style:text-properties officeooo:paragraph-rsid="000eb13f"/>
    </style:style>
    <style:style style:name="P197" style:family="paragraph" style:parent-style-name="Table_20_Contents" style:list-style-name="L551">
      <style:text-properties officeooo:paragraph-rsid="000eb13f"/>
    </style:style>
    <style:style style:name="P198" style:family="paragraph" style:parent-style-name="Table_20_Contents" style:list-style-name="L552">
      <style:text-properties officeooo:paragraph-rsid="000eb13f"/>
    </style:style>
    <style:style style:name="P199" style:family="paragraph" style:parent-style-name="Table_20_Contents" style:list-style-name="L553">
      <style:text-properties officeooo:paragraph-rsid="000eb13f"/>
    </style:style>
    <style:style style:name="P200" style:family="paragraph" style:parent-style-name="Table_20_Contents" style:list-style-name="L554">
      <style:text-properties officeooo:paragraph-rsid="000eb13f"/>
    </style:style>
    <style:style style:name="P201" style:family="paragraph" style:parent-style-name="Table_20_Contents" style:list-style-name="L555">
      <style:text-properties officeooo:paragraph-rsid="000eb13f"/>
    </style:style>
    <style:style style:name="P202" style:family="paragraph" style:parent-style-name="Table_20_Contents" style:list-style-name="L556">
      <style:text-properties officeooo:paragraph-rsid="000eb13f"/>
    </style:style>
    <style:style style:name="P203" style:family="paragraph" style:parent-style-name="Table_20_Contents" style:list-style-name="L557">
      <style:text-properties officeooo:paragraph-rsid="000eb13f"/>
    </style:style>
    <style:style style:name="P204" style:family="paragraph" style:parent-style-name="Table_20_Contents" style:list-style-name="L558">
      <style:text-properties officeooo:paragraph-rsid="000eb13f"/>
    </style:style>
    <style:style style:name="P205" style:family="paragraph" style:parent-style-name="Table_20_Contents" style:list-style-name="L559">
      <style:text-properties officeooo:paragraph-rsid="000eb13f"/>
    </style:style>
    <style:style style:name="P206" style:family="paragraph" style:parent-style-name="Table_20_Contents" style:list-style-name="L560">
      <style:text-properties officeooo:paragraph-rsid="000eb13f"/>
    </style:style>
    <style:style style:name="P207" style:family="paragraph" style:parent-style-name="Table_20_Contents" style:list-style-name="L561">
      <style:text-properties officeooo:paragraph-rsid="000eb13f"/>
    </style:style>
    <style:style style:name="P208" style:family="paragraph" style:parent-style-name="Table_20_Contents" style:list-style-name="L562">
      <style:text-properties officeooo:paragraph-rsid="000eb13f"/>
    </style:style>
    <style:style style:name="P209" style:family="paragraph" style:parent-style-name="Table_20_Contents" style:list-style-name="L563">
      <style:text-properties officeooo:paragraph-rsid="000eb13f"/>
    </style:style>
    <style:style style:name="P210" style:family="paragraph" style:parent-style-name="Table_20_Contents" style:list-style-name="L564">
      <style:text-properties officeooo:paragraph-rsid="000eb13f"/>
    </style:style>
    <style:style style:name="P211" style:family="paragraph" style:parent-style-name="Table_20_Contents" style:list-style-name="L565">
      <style:text-properties officeooo:paragraph-rsid="000eb13f"/>
    </style:style>
    <style:style style:name="P212" style:family="paragraph" style:parent-style-name="Table_20_Contents" style:list-style-name="L566">
      <style:text-properties officeooo:paragraph-rsid="000eb13f"/>
    </style:style>
    <style:style style:name="P213" style:family="paragraph" style:parent-style-name="Table_20_Contents" style:list-style-name="L567">
      <style:text-properties officeooo:paragraph-rsid="000eb13f"/>
    </style:style>
    <style:style style:name="P214" style:family="paragraph" style:parent-style-name="Table_20_Contents" style:list-style-name="L568">
      <style:text-properties officeooo:paragraph-rsid="000eb13f"/>
    </style:style>
    <style:style style:name="P215" style:family="paragraph" style:parent-style-name="Table_20_Contents" style:list-style-name="L569">
      <style:text-properties officeooo:paragraph-rsid="000eb13f"/>
    </style:style>
    <style:style style:name="P216" style:family="paragraph" style:parent-style-name="Table_20_Contents" style:list-style-name="L570">
      <style:text-properties officeooo:paragraph-rsid="000eb13f"/>
    </style:style>
    <style:style style:name="P217" style:family="paragraph" style:parent-style-name="Table_20_Contents" style:list-style-name="L571">
      <style:text-properties officeooo:paragraph-rsid="000eb13f"/>
    </style:style>
    <style:style style:name="P218" style:family="paragraph" style:parent-style-name="Table_20_Contents" style:list-style-name="L572">
      <style:text-properties officeooo:paragraph-rsid="000eb13f"/>
    </style:style>
    <style:style style:name="P219" style:family="paragraph" style:parent-style-name="Table_20_Contents" style:list-style-name="L573">
      <style:text-properties officeooo:paragraph-rsid="000eb13f"/>
    </style:style>
    <style:style style:name="P220" style:family="paragraph" style:parent-style-name="Table_20_Contents" style:list-style-name="L574">
      <style:text-properties officeooo:paragraph-rsid="000eb13f"/>
    </style:style>
    <style:style style:name="P221" style:family="paragraph" style:parent-style-name="Table_20_Contents" style:list-style-name="L575">
      <style:text-properties officeooo:paragraph-rsid="000eb13f"/>
    </style:style>
    <style:style style:name="P222" style:family="paragraph" style:parent-style-name="Table_20_Contents" style:list-style-name="L576">
      <style:text-properties officeooo:paragraph-rsid="000eb13f"/>
    </style:style>
    <style:style style:name="P223" style:family="paragraph" style:parent-style-name="Table_20_Contents" style:list-style-name="L577">
      <style:text-properties officeooo:paragraph-rsid="000eb13f"/>
    </style:style>
    <style:style style:name="P224" style:family="paragraph" style:parent-style-name="Table_20_Contents" style:list-style-name="L578">
      <style:text-properties officeooo:paragraph-rsid="000eb13f"/>
    </style:style>
    <style:style style:name="P225" style:family="paragraph" style:parent-style-name="Table_20_Contents" style:list-style-name="L579">
      <style:text-properties officeooo:paragraph-rsid="000eb13f"/>
    </style:style>
    <style:style style:name="P226" style:family="paragraph" style:parent-style-name="Table_20_Contents" style:list-style-name="L580">
      <style:text-properties officeooo:paragraph-rsid="000eb13f"/>
    </style:style>
    <style:style style:name="P227" style:family="paragraph" style:parent-style-name="Table_20_Contents" style:list-style-name="L581">
      <style:text-properties officeooo:paragraph-rsid="000eb13f"/>
    </style:style>
    <style:style style:name="P228" style:family="paragraph" style:parent-style-name="Table_20_Contents" style:list-style-name="L582">
      <style:text-properties officeooo:paragraph-rsid="000eb13f"/>
    </style:style>
    <style:style style:name="P229" style:family="paragraph" style:parent-style-name="Table_20_Contents" style:list-style-name="L583">
      <style:text-properties officeooo:paragraph-rsid="000eb13f"/>
    </style:style>
    <style:style style:name="P230" style:family="paragraph" style:parent-style-name="Table_20_Contents" style:list-style-name="L584">
      <style:text-properties officeooo:paragraph-rsid="000eb13f"/>
    </style:style>
    <style:style style:name="P231" style:family="paragraph" style:parent-style-name="Table_20_Contents" style:list-style-name="L585">
      <style:text-properties officeooo:paragraph-rsid="000eb13f"/>
    </style:style>
    <style:style style:name="P232" style:family="paragraph" style:parent-style-name="Table_20_Contents" style:list-style-name="L586">
      <style:text-properties officeooo:paragraph-rsid="000eb13f"/>
    </style:style>
    <style:style style:name="P233" style:family="paragraph" style:parent-style-name="Table_20_Contents" style:list-style-name="L587">
      <style:text-properties officeooo:paragraph-rsid="000eb13f"/>
    </style:style>
    <style:style style:name="P234" style:family="paragraph" style:parent-style-name="Table_20_Contents" style:list-style-name="L588">
      <style:text-properties officeooo:paragraph-rsid="000eb13f"/>
    </style:style>
    <style:style style:name="P235" style:family="paragraph" style:parent-style-name="Table_20_Contents" style:list-style-name="L589">
      <style:text-properties officeooo:paragraph-rsid="000eb13f"/>
    </style:style>
    <style:style style:name="P236" style:family="paragraph" style:parent-style-name="Table_20_Contents" style:list-style-name="L590">
      <style:text-properties officeooo:paragraph-rsid="000eb13f"/>
    </style:style>
    <style:style style:name="P237" style:family="paragraph" style:parent-style-name="Table_20_Contents" style:list-style-name="L591">
      <style:text-properties officeooo:paragraph-rsid="000eb13f"/>
    </style:style>
    <style:style style:name="P238" style:family="paragraph" style:parent-style-name="Table_20_Contents" style:list-style-name="L592">
      <style:text-properties officeooo:paragraph-rsid="000eb13f"/>
    </style:style>
    <style:style style:name="P239" style:family="paragraph" style:parent-style-name="Table_20_Contents" style:list-style-name="L593">
      <style:text-properties officeooo:paragraph-rsid="000eb13f"/>
    </style:style>
    <style:style style:name="P240" style:family="paragraph" style:parent-style-name="Table_20_Contents" style:list-style-name="L594">
      <style:text-properties officeooo:paragraph-rsid="000eb13f"/>
    </style:style>
    <style:style style:name="P241" style:family="paragraph" style:parent-style-name="Table_20_Contents" style:list-style-name="L595">
      <style:text-properties officeooo:paragraph-rsid="000eb13f"/>
    </style:style>
    <style:style style:name="P242" style:family="paragraph" style:parent-style-name="Table_20_Contents" style:list-style-name="L596">
      <style:text-properties officeooo:paragraph-rsid="000eb13f"/>
    </style:style>
    <style:style style:name="P243" style:family="paragraph" style:parent-style-name="Table_20_Contents" style:list-style-name="L597">
      <style:text-properties officeooo:paragraph-rsid="000eb13f"/>
    </style:style>
    <style:style style:name="P244" style:family="paragraph" style:parent-style-name="Table_20_Contents" style:list-style-name="L598">
      <style:text-properties officeooo:paragraph-rsid="000eb13f"/>
    </style:style>
    <style:style style:name="P245" style:family="paragraph" style:parent-style-name="Table_20_Contents" style:list-style-name="L599">
      <style:text-properties officeooo:paragraph-rsid="000eb13f"/>
    </style:style>
    <style:style style:name="P246" style:family="paragraph" style:parent-style-name="Table_20_Contents" style:list-style-name="L600">
      <style:text-properties officeooo:paragraph-rsid="000eb13f"/>
    </style:style>
    <style:style style:name="P247" style:family="paragraph" style:parent-style-name="Table_20_Contents" style:list-style-name="L601">
      <style:text-properties officeooo:paragraph-rsid="000eb13f"/>
    </style:style>
    <style:style style:name="P248" style:family="paragraph" style:parent-style-name="Table_20_Contents" style:list-style-name="L602">
      <style:text-properties officeooo:paragraph-rsid="000eb13f"/>
    </style:style>
    <style:style style:name="P249" style:family="paragraph" style:parent-style-name="Table_20_Contents" style:list-style-name="L603">
      <style:text-properties officeooo:paragraph-rsid="000eb13f"/>
    </style:style>
    <style:style style:name="P250" style:family="paragraph" style:parent-style-name="Table_20_Contents" style:list-style-name="L604">
      <style:text-properties officeooo:paragraph-rsid="000eb13f"/>
    </style:style>
    <style:style style:name="P251" style:family="paragraph" style:parent-style-name="Table_20_Contents" style:list-style-name="L605">
      <style:text-properties officeooo:paragraph-rsid="000eb13f"/>
    </style:style>
    <style:style style:name="P252" style:family="paragraph" style:parent-style-name="Table_20_Contents" style:list-style-name="L606">
      <style:text-properties officeooo:paragraph-rsid="000eb13f"/>
    </style:style>
    <style:style style:name="P253" style:family="paragraph" style:parent-style-name="Table_20_Contents" style:list-style-name="L607">
      <style:text-properties officeooo:paragraph-rsid="000eb13f"/>
    </style:style>
    <style:style style:name="P254" style:family="paragraph" style:parent-style-name="Table_20_Contents" style:list-style-name="L608">
      <style:text-properties officeooo:paragraph-rsid="000eb13f"/>
    </style:style>
    <style:style style:name="P255" style:family="paragraph" style:parent-style-name="Table_20_Contents" style:list-style-name="L609">
      <style:text-properties officeooo:paragraph-rsid="000eb13f"/>
    </style:style>
    <style:style style:name="P256" style:family="paragraph" style:parent-style-name="Table_20_Contents" style:list-style-name="L610">
      <style:text-properties officeooo:paragraph-rsid="000eb13f"/>
    </style:style>
    <style:style style:name="P257" style:family="paragraph" style:parent-style-name="Table_20_Contents" style:list-style-name="L611">
      <style:text-properties officeooo:paragraph-rsid="000eb13f"/>
    </style:style>
    <style:style style:name="P258" style:family="paragraph" style:parent-style-name="Table_20_Contents" style:list-style-name="L612">
      <style:text-properties officeooo:paragraph-rsid="000eb13f"/>
    </style:style>
    <style:style style:name="P259" style:family="paragraph" style:parent-style-name="Table_20_Contents" style:list-style-name="L613">
      <style:text-properties officeooo:paragraph-rsid="000eb13f"/>
    </style:style>
    <style:style style:name="P260" style:family="paragraph" style:parent-style-name="Table_20_Contents" style:list-style-name="L614">
      <style:text-properties officeooo:paragraph-rsid="000eb13f"/>
    </style:style>
    <style:style style:name="P261" style:family="paragraph" style:parent-style-name="Table_20_Contents" style:list-style-name="L615">
      <style:text-properties officeooo:paragraph-rsid="000eb13f"/>
    </style:style>
    <style:style style:name="P262" style:family="paragraph" style:parent-style-name="Table_20_Contents" style:list-style-name="L616">
      <style:text-properties officeooo:paragraph-rsid="000eb13f"/>
    </style:style>
    <style:style style:name="P263" style:family="paragraph" style:parent-style-name="Table_20_Contents" style:list-style-name="L617">
      <style:text-properties officeooo:paragraph-rsid="000eb13f"/>
    </style:style>
    <style:style style:name="P264" style:family="paragraph" style:parent-style-name="Table_20_Contents" style:list-style-name="L618">
      <style:text-properties officeooo:paragraph-rsid="000eb13f"/>
    </style:style>
    <style:style style:name="P265" style:family="paragraph" style:parent-style-name="Table_20_Contents" style:list-style-name="L619">
      <style:text-properties officeooo:paragraph-rsid="000eb13f"/>
    </style:style>
    <style:style style:name="P266" style:family="paragraph" style:parent-style-name="Table_20_Contents" style:list-style-name="L620">
      <style:text-properties officeooo:paragraph-rsid="000eb13f"/>
    </style:style>
    <style:style style:name="P267" style:family="paragraph" style:parent-style-name="Table_20_Contents" style:list-style-name="L621">
      <style:text-properties officeooo:paragraph-rsid="000eb13f"/>
    </style:style>
    <style:style style:name="P268" style:family="paragraph" style:parent-style-name="Table_20_Contents" style:list-style-name="L622">
      <style:text-properties officeooo:paragraph-rsid="000eb13f"/>
    </style:style>
    <style:style style:name="P269" style:family="paragraph" style:parent-style-name="Table_20_Contents" style:list-style-name="L623">
      <style:text-properties officeooo:paragraph-rsid="000eb13f"/>
    </style:style>
    <style:style style:name="P270" style:family="paragraph" style:parent-style-name="Table_20_Contents" style:list-style-name="L624">
      <style:text-properties officeooo:paragraph-rsid="000eb13f"/>
    </style:style>
    <style:style style:name="P271" style:family="paragraph" style:parent-style-name="Table_20_Contents" style:list-style-name="L625">
      <style:text-properties officeooo:paragraph-rsid="000eb13f"/>
    </style:style>
    <style:style style:name="P272" style:family="paragraph" style:parent-style-name="Table_20_Contents" style:list-style-name="L626">
      <style:text-properties officeooo:paragraph-rsid="000eb13f"/>
    </style:style>
    <style:style style:name="P273" style:family="paragraph" style:parent-style-name="Table_20_Contents" style:list-style-name="L627">
      <style:text-properties officeooo:paragraph-rsid="000eb13f"/>
    </style:style>
    <style:style style:name="P274" style:family="paragraph" style:parent-style-name="Table_20_Contents" style:list-style-name="L628">
      <style:text-properties officeooo:paragraph-rsid="000eb13f"/>
    </style:style>
    <style:style style:name="P275" style:family="paragraph" style:parent-style-name="Table_20_Contents" style:list-style-name="L629">
      <style:text-properties officeooo:paragraph-rsid="000eb13f"/>
    </style:style>
    <style:style style:name="P276" style:family="paragraph" style:parent-style-name="Table_20_Contents" style:list-style-name="L630">
      <style:text-properties officeooo:paragraph-rsid="000eb13f"/>
    </style:style>
    <style:style style:name="P277" style:family="paragraph" style:parent-style-name="Table_20_Contents" style:list-style-name="L631">
      <style:text-properties officeooo:paragraph-rsid="000eb13f"/>
    </style:style>
    <style:style style:name="P278" style:family="paragraph" style:parent-style-name="Table_20_Contents" style:list-style-name="L632">
      <style:text-properties officeooo:paragraph-rsid="000eb13f"/>
    </style:style>
    <style:style style:name="P279" style:family="paragraph" style:parent-style-name="Table_20_Contents" style:list-style-name="L633">
      <style:text-properties officeooo:paragraph-rsid="000eb13f"/>
    </style:style>
    <style:style style:name="P280" style:family="paragraph" style:parent-style-name="Table_20_Contents" style:list-style-name="L634">
      <style:text-properties officeooo:paragraph-rsid="000eb13f"/>
    </style:style>
    <style:style style:name="P281" style:family="paragraph" style:parent-style-name="Table_20_Contents" style:list-style-name="L635">
      <style:text-properties officeooo:paragraph-rsid="000eb13f"/>
    </style:style>
    <style:style style:name="P282" style:family="paragraph" style:parent-style-name="Table_20_Contents" style:list-style-name="L636">
      <style:text-properties officeooo:paragraph-rsid="000eb13f"/>
    </style:style>
    <style:style style:name="P283" style:family="paragraph" style:parent-style-name="Table_20_Contents" style:list-style-name="L637">
      <style:text-properties officeooo:paragraph-rsid="000eb13f"/>
    </style:style>
    <style:style style:name="P284" style:family="paragraph" style:parent-style-name="Table_20_Contents" style:list-style-name="L638">
      <style:text-properties officeooo:paragraph-rsid="000eb13f"/>
    </style:style>
    <style:style style:name="P285" style:family="paragraph" style:parent-style-name="Table_20_Contents" style:list-style-name="L639">
      <style:text-properties officeooo:paragraph-rsid="000eb13f"/>
    </style:style>
    <style:style style:name="P286" style:family="paragraph" style:parent-style-name="Table_20_Contents" style:list-style-name="L640">
      <style:text-properties officeooo:paragraph-rsid="000eb13f"/>
    </style:style>
    <style:style style:name="P287" style:family="paragraph" style:parent-style-name="Table_20_Contents" style:list-style-name="L641">
      <style:text-properties officeooo:paragraph-rsid="000eb13f"/>
    </style:style>
    <style:style style:name="P288" style:family="paragraph" style:parent-style-name="Table_20_Contents" style:list-style-name="L642">
      <style:text-properties officeooo:paragraph-rsid="000eb13f"/>
    </style:style>
    <style:style style:name="P289" style:family="paragraph" style:parent-style-name="Table_20_Contents" style:list-style-name="L643">
      <style:text-properties officeooo:paragraph-rsid="000eb13f"/>
    </style:style>
    <style:style style:name="P290" style:family="paragraph" style:parent-style-name="Table_20_Contents" style:list-style-name="L644">
      <style:text-properties officeooo:paragraph-rsid="000eb13f"/>
    </style:style>
    <style:style style:name="P291" style:family="paragraph" style:parent-style-name="Table_20_Contents" style:list-style-name="L645">
      <style:text-properties officeooo:paragraph-rsid="000eb13f"/>
    </style:style>
    <style:style style:name="P292" style:family="paragraph" style:parent-style-name="Table_20_Contents" style:list-style-name="L646">
      <style:text-properties officeooo:paragraph-rsid="000eb13f"/>
    </style:style>
    <style:style style:name="P293" style:family="paragraph" style:parent-style-name="Table_20_Contents" style:list-style-name="L647">
      <style:text-properties officeooo:paragraph-rsid="000eb13f"/>
    </style:style>
    <style:style style:name="P294" style:family="paragraph" style:parent-style-name="Table_20_Contents" style:list-style-name="L648">
      <style:text-properties officeooo:paragraph-rsid="000eb13f"/>
    </style:style>
    <style:style style:name="P295" style:family="paragraph" style:parent-style-name="Table_20_Contents" style:list-style-name="L649">
      <style:text-properties officeooo:paragraph-rsid="000eb13f"/>
    </style:style>
    <style:style style:name="P296" style:family="paragraph" style:parent-style-name="Table_20_Contents" style:list-style-name="L650">
      <style:text-properties officeooo:paragraph-rsid="000eb13f"/>
    </style:style>
    <style:style style:name="P297" style:family="paragraph" style:parent-style-name="Table_20_Contents" style:list-style-name="L651">
      <style:text-properties officeooo:paragraph-rsid="000eb13f"/>
    </style:style>
    <style:style style:name="P298" style:family="paragraph" style:parent-style-name="Table_20_Contents" style:list-style-name="L652">
      <style:text-properties officeooo:paragraph-rsid="000eb13f"/>
    </style:style>
    <style:style style:name="P299" style:family="paragraph" style:parent-style-name="Table_20_Contents" style:list-style-name="L653">
      <style:text-properties officeooo:paragraph-rsid="000eb13f"/>
    </style:style>
    <style:style style:name="P300" style:family="paragraph" style:parent-style-name="Table_20_Contents" style:list-style-name="L654">
      <style:text-properties officeooo:paragraph-rsid="000eb13f"/>
    </style:style>
    <style:style style:name="P301" style:family="paragraph" style:parent-style-name="Table_20_Contents" style:list-style-name="L655">
      <style:text-properties officeooo:paragraph-rsid="000eb13f"/>
    </style:style>
    <style:style style:name="P302" style:family="paragraph" style:parent-style-name="Table_20_Contents" style:list-style-name="L656">
      <style:text-properties officeooo:paragraph-rsid="000eb13f"/>
    </style:style>
    <style:style style:name="P303" style:family="paragraph" style:parent-style-name="Table_20_Contents" style:list-style-name="L657">
      <style:text-properties officeooo:paragraph-rsid="000eb13f"/>
    </style:style>
    <style:style style:name="P304" style:family="paragraph" style:parent-style-name="Table_20_Contents" style:list-style-name="L658">
      <style:text-properties officeooo:paragraph-rsid="000eb13f"/>
    </style:style>
    <style:style style:name="P305" style:family="paragraph" style:parent-style-name="Table_20_Contents" style:list-style-name="L659">
      <style:text-properties officeooo:paragraph-rsid="000eb13f"/>
    </style:style>
    <style:style style:name="P306" style:family="paragraph" style:parent-style-name="Table_20_Contents" style:list-style-name="L660">
      <style:text-properties officeooo:paragraph-rsid="000eb13f"/>
    </style:style>
    <style:style style:name="P307" style:family="paragraph" style:parent-style-name="Table_20_Contents" style:list-style-name="L661">
      <style:text-properties officeooo:paragraph-rsid="000eb13f"/>
    </style:style>
    <style:style style:name="P308" style:family="paragraph" style:parent-style-name="Table_20_Contents" style:list-style-name="L662">
      <style:text-properties officeooo:paragraph-rsid="000eb13f"/>
    </style:style>
    <style:style style:name="P309" style:family="paragraph" style:parent-style-name="Table_20_Contents" style:list-style-name="L663">
      <style:text-properties officeooo:paragraph-rsid="000eb13f"/>
    </style:style>
    <style:style style:name="P310" style:family="paragraph" style:parent-style-name="Table_20_Contents" style:list-style-name="L664">
      <style:text-properties officeooo:paragraph-rsid="000eb13f"/>
    </style:style>
    <style:style style:name="P311" style:family="paragraph" style:parent-style-name="Table_20_Contents" style:list-style-name="L665">
      <style:text-properties officeooo:paragraph-rsid="000eb13f"/>
    </style:style>
    <style:style style:name="P312" style:family="paragraph" style:parent-style-name="Table_20_Contents" style:list-style-name="L666">
      <style:text-properties officeooo:paragraph-rsid="000eb13f"/>
    </style:style>
    <style:style style:name="P313" style:family="paragraph" style:parent-style-name="Table_20_Contents" style:list-style-name="L667">
      <style:text-properties officeooo:paragraph-rsid="000eb13f"/>
    </style:style>
    <style:style style:name="P314" style:family="paragraph" style:parent-style-name="Table_20_Contents" style:list-style-name="L668">
      <style:text-properties officeooo:paragraph-rsid="000eb13f"/>
    </style:style>
    <style:style style:name="P315" style:family="paragraph" style:parent-style-name="Table_20_Contents" style:list-style-name="L669">
      <style:text-properties officeooo:paragraph-rsid="000eb13f"/>
    </style:style>
    <style:style style:name="P316" style:family="paragraph" style:parent-style-name="Table_20_Contents" style:list-style-name="L670">
      <style:text-properties officeooo:paragraph-rsid="000eb13f"/>
    </style:style>
    <style:style style:name="P317" style:family="paragraph" style:parent-style-name="Table_20_Contents" style:list-style-name="L671">
      <style:text-properties officeooo:paragraph-rsid="000eb13f"/>
    </style:style>
    <style:style style:name="P318" style:family="paragraph" style:parent-style-name="Table_20_Contents" style:list-style-name="L672">
      <style:text-properties officeooo:paragraph-rsid="000eb13f"/>
    </style:style>
    <style:style style:name="P319" style:family="paragraph" style:parent-style-name="Table_20_Contents" style:list-style-name="L673">
      <style:text-properties officeooo:paragraph-rsid="000eb13f"/>
    </style:style>
    <style:style style:name="P320" style:family="paragraph" style:parent-style-name="Table_20_Contents" style:list-style-name="L674">
      <style:text-properties officeooo:paragraph-rsid="000eb13f"/>
    </style:style>
    <style:style style:name="P321" style:family="paragraph" style:parent-style-name="Table_20_Contents" style:list-style-name="L675">
      <style:text-properties officeooo:paragraph-rsid="000eb13f"/>
    </style:style>
    <style:style style:name="P322" style:family="paragraph" style:parent-style-name="Table_20_Contents" style:list-style-name="L676">
      <style:text-properties officeooo:paragraph-rsid="000eb13f"/>
    </style:style>
    <style:style style:name="P323" style:family="paragraph" style:parent-style-name="Table_20_Contents" style:list-style-name="L677">
      <style:text-properties officeooo:paragraph-rsid="000eb13f"/>
    </style:style>
    <style:style style:name="P324" style:family="paragraph" style:parent-style-name="Table_20_Contents" style:list-style-name="L678">
      <style:text-properties officeooo:paragraph-rsid="000eb13f"/>
    </style:style>
    <style:style style:name="P325" style:family="paragraph" style:parent-style-name="Table_20_Contents" style:list-style-name="L679">
      <style:text-properties officeooo:paragraph-rsid="000eb13f"/>
    </style:style>
    <style:style style:name="P326" style:family="paragraph" style:parent-style-name="Table_20_Contents" style:list-style-name="L680">
      <style:text-properties officeooo:paragraph-rsid="000eb13f"/>
    </style:style>
    <style:style style:name="P327" style:family="paragraph" style:parent-style-name="Table_20_Contents" style:list-style-name="L681">
      <style:text-properties officeooo:paragraph-rsid="000eb13f"/>
    </style:style>
    <style:style style:name="P328" style:family="paragraph" style:parent-style-name="Table_20_Contents" style:list-style-name="L682">
      <style:text-properties officeooo:paragraph-rsid="000eb13f"/>
    </style:style>
    <style:style style:name="P329" style:family="paragraph" style:parent-style-name="Table_20_Contents" style:list-style-name="L683">
      <style:text-properties officeooo:paragraph-rsid="000eb13f"/>
    </style:style>
    <style:style style:name="P330" style:family="paragraph" style:parent-style-name="Table_20_Contents" style:list-style-name="L684">
      <style:text-properties officeooo:paragraph-rsid="000eb13f"/>
    </style:style>
    <style:style style:name="P331" style:family="paragraph" style:parent-style-name="Table_20_Contents" style:list-style-name="L685">
      <style:text-properties officeooo:paragraph-rsid="000eb13f"/>
    </style:style>
    <style:style style:name="P332" style:family="paragraph" style:parent-style-name="Table_20_Contents" style:list-style-name="L686">
      <style:text-properties officeooo:paragraph-rsid="000eb13f"/>
    </style:style>
    <style:style style:name="P333" style:family="paragraph" style:parent-style-name="Table_20_Contents" style:list-style-name="L687">
      <style:text-properties officeooo:paragraph-rsid="000eb13f"/>
    </style:style>
    <style:style style:name="P334" style:family="paragraph" style:parent-style-name="Table_20_Contents" style:list-style-name="L688">
      <style:text-properties officeooo:paragraph-rsid="000eb13f"/>
    </style:style>
    <style:style style:name="P335" style:family="paragraph" style:parent-style-name="Table_20_Contents" style:list-style-name="L689">
      <style:text-properties officeooo:paragraph-rsid="000eb13f"/>
    </style:style>
    <style:style style:name="P336" style:family="paragraph" style:parent-style-name="Table_20_Contents" style:list-style-name="L690">
      <style:text-properties officeooo:paragraph-rsid="000eb13f"/>
    </style:style>
    <style:style style:name="P337" style:family="paragraph" style:parent-style-name="Table_20_Contents" style:list-style-name="L691">
      <style:text-properties officeooo:paragraph-rsid="000eb13f"/>
    </style:style>
    <style:style style:name="P338" style:family="paragraph" style:parent-style-name="Table_20_Contents" style:list-style-name="L692">
      <style:text-properties officeooo:paragraph-rsid="000eb13f"/>
    </style:style>
    <style:style style:name="P339" style:family="paragraph" style:parent-style-name="Table_20_Contents" style:list-style-name="L693">
      <style:text-properties officeooo:paragraph-rsid="000eb13f"/>
    </style:style>
    <style:style style:name="P340" style:family="paragraph" style:parent-style-name="Table_20_Contents" style:list-style-name="L694">
      <style:text-properties officeooo:paragraph-rsid="000eb13f"/>
    </style:style>
    <style:style style:name="P341" style:family="paragraph" style:parent-style-name="Table_20_Contents" style:list-style-name="L695">
      <style:text-properties officeooo:paragraph-rsid="000eb13f"/>
    </style:style>
    <style:style style:name="P342" style:family="paragraph" style:parent-style-name="Table_20_Contents" style:list-style-name="L696">
      <style:text-properties officeooo:paragraph-rsid="000eb13f"/>
    </style:style>
    <style:style style:name="P343" style:family="paragraph" style:parent-style-name="Table_20_Contents" style:list-style-name="L697">
      <style:text-properties officeooo:paragraph-rsid="000eb13f"/>
    </style:style>
    <style:style style:name="P344" style:family="paragraph" style:parent-style-name="Table_20_Contents" style:list-style-name="L698">
      <style:text-properties officeooo:paragraph-rsid="000eb13f"/>
    </style:style>
    <style:style style:name="P345" style:family="paragraph" style:parent-style-name="Table_20_Contents" style:list-style-name="L699">
      <style:text-properties officeooo:paragraph-rsid="000eb13f"/>
    </style:style>
    <style:style style:name="P346" style:family="paragraph" style:parent-style-name="Table_20_Contents" style:list-style-name="L700">
      <style:text-properties officeooo:paragraph-rsid="000eb13f"/>
    </style:style>
    <style:style style:name="P347" style:family="paragraph" style:parent-style-name="Table_20_Contents" style:list-style-name="L701">
      <style:text-properties officeooo:paragraph-rsid="000eb13f"/>
    </style:style>
    <style:style style:name="P348" style:family="paragraph" style:parent-style-name="Table_20_Contents" style:list-style-name="L702">
      <style:text-properties officeooo:paragraph-rsid="000eb13f"/>
    </style:style>
    <style:style style:name="P349" style:family="paragraph" style:parent-style-name="Table_20_Contents" style:list-style-name="L703">
      <style:text-properties officeooo:paragraph-rsid="000eb13f"/>
    </style:style>
    <style:style style:name="P350" style:family="paragraph" style:parent-style-name="Table_20_Contents" style:list-style-name="L704">
      <style:text-properties officeooo:paragraph-rsid="000eb13f"/>
    </style:style>
    <style:style style:name="P351" style:family="paragraph" style:parent-style-name="Table_20_Contents" style:list-style-name="L705">
      <style:text-properties officeooo:paragraph-rsid="000eb13f"/>
    </style:style>
    <style:style style:name="P352" style:family="paragraph" style:parent-style-name="Table_20_Contents" style:list-style-name="L706">
      <style:text-properties officeooo:paragraph-rsid="000eb13f"/>
    </style:style>
    <style:style style:name="P353" style:family="paragraph" style:parent-style-name="Table_20_Contents" style:list-style-name="L707">
      <style:text-properties officeooo:paragraph-rsid="000eb13f"/>
    </style:style>
    <style:style style:name="P354" style:family="paragraph" style:parent-style-name="Table_20_Contents" style:list-style-name="L708">
      <style:text-properties officeooo:paragraph-rsid="000eb13f"/>
    </style:style>
    <style:style style:name="P355" style:family="paragraph" style:parent-style-name="Table_20_Contents" style:list-style-name="L709">
      <style:text-properties officeooo:paragraph-rsid="000eb13f"/>
    </style:style>
    <style:style style:name="P356" style:family="paragraph" style:parent-style-name="Table_20_Contents" style:list-style-name="L710">
      <style:text-properties officeooo:paragraph-rsid="000eb13f"/>
    </style:style>
    <style:style style:name="P357" style:family="paragraph" style:parent-style-name="Table_20_Contents" style:list-style-name="L711">
      <style:text-properties officeooo:paragraph-rsid="000eb13f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list xml:id="list2024765999132539544" text:style-name="L1">
              <text:list-item>
                <text:p text:style-name="P2">dwindle</text:p>
              </text:list-item>
            </text:list>
          </table:table-cell>
          <table:table-cell table:style-name="Tabulka1.A1" office:value-type="string">
            <text:list xml:id="list5343273721912823871" text:style-name="L357">
              <text:list-item>
                <text:p text:style-name="P3">ztenčovat se</text:p>
              </text:list-item>
            </text:list>
          </table:table-cell>
        </table:table-row>
        <table:table-row>
          <table:table-cell table:style-name="Tabulka1.A1" office:value-type="string">
            <text:list xml:id="list1716772170251863183" text:style-name="L358">
              <text:list-item>
                <text:p text:style-name="P4">As the fortune dwindled …</text:p>
              </text:list-item>
            </text:list>
          </table:table-cell>
          <table:table-cell table:style-name="Tabulka1.A1" office:value-type="string">
            <text:list xml:id="list2748716865751245043" text:style-name="L359">
              <text:list-item>
                <text:p text:style-name="P5">Jak se jeho jmění ztenčovalo ...</text:p>
              </text:list-item>
            </text:list>
          </table:table-cell>
        </table:table-row>
        <table:table-row>
          <table:table-cell table:style-name="Tabulka1.A1" office:value-type="string">
            <text:list xml:id="list738816038858417490" text:style-name="L360">
              <text:list-item>
                <text:p text:style-name="P6">volley of bullets</text:p>
              </text:list-item>
            </text:list>
          </table:table-cell>
          <table:table-cell table:style-name="Tabulka1.A1" office:value-type="string">
            <text:list xml:id="list6689992219042985801" text:style-name="L361">
              <text:list-item>
                <text:p text:style-name="P7">sprška</text:p>
              </text:list-item>
            </text:list>
          </table:table-cell>
        </table:table-row>
        <table:table-row>
          <table:table-cell table:style-name="Tabulka1.A1" office:value-type="string">
            <text:list xml:id="list3369842755343239951" text:style-name="L362">
              <text:list-item>
                <text:p text:style-name="P8">The volley of bullets came from nowhere.</text:p>
              </text:list-item>
            </text:list>
          </table:table-cell>
          <table:table-cell table:style-name="Tabulka1.A1" office:value-type="string">
            <text:list xml:id="list3617678893454911665" text:style-name="L363">
              <text:list-item>
                <text:p text:style-name="P9">Sprška kulek přišla odnikud.</text:p>
              </text:list-item>
            </text:list>
          </table:table-cell>
        </table:table-row>
        <table:table-row>
          <table:table-cell table:style-name="Tabulka1.A1" office:value-type="string">
            <text:list xml:id="list5335412837694616353" text:style-name="L364">
              <text:list-item>
                <text:p text:style-name="P10">holster</text:p>
              </text:list-item>
            </text:list>
          </table:table-cell>
          <table:table-cell table:style-name="Tabulka1.A1" office:value-type="string">
            <text:list xml:id="list2981876653861374005" text:style-name="L365">
              <text:list-item>
                <text:p text:style-name="P11">pouzdro</text:p>
              </text:list-item>
            </text:list>
          </table:table-cell>
        </table:table-row>
        <table:table-row>
          <table:table-cell table:style-name="Tabulka1.A1" office:value-type="string">
            <text:list xml:id="list5320351535061058899" text:style-name="L366">
              <text:list-item>
                <text:p text:style-name="P12">He took his pistol out of its holster.</text:p>
              </text:list-item>
            </text:list>
          </table:table-cell>
          <table:table-cell table:style-name="Tabulka1.A1" office:value-type="string">
            <text:list xml:id="list7879153198785477885" text:style-name="L367">
              <text:list-item>
                <text:p text:style-name="P13">Vytáhl pistoli z pouzdra.</text:p>
              </text:list-item>
            </text:list>
          </table:table-cell>
        </table:table-row>
        <table:table-row>
          <table:table-cell table:style-name="Tabulka1.A1" office:value-type="string">
            <text:list xml:id="list7578135368437499100" text:style-name="L368">
              <text:list-item>
                <text:p text:style-name="P14">depleted</text:p>
              </text:list-item>
            </text:list>
          </table:table-cell>
          <table:table-cell table:style-name="Tabulka1.A1" office:value-type="string">
            <text:list xml:id="list2049361734018569720" text:style-name="L369">
              <text:list-item>
                <text:p text:style-name="P15">zdecimovaný</text:p>
              </text:list-item>
            </text:list>
          </table:table-cell>
        </table:table-row>
        <table:table-row>
          <table:table-cell table:style-name="Tabulka1.A1" office:value-type="string">
            <text:list xml:id="list1044820896432227121" text:style-name="L370">
              <text:list-item>
                <text:p text:style-name="P16">His depleted band headed back.</text:p>
              </text:list-item>
            </text:list>
          </table:table-cell>
          <table:table-cell table:style-name="Tabulka1.A1" office:value-type="string">
            <text:list xml:id="list119601358077132001" text:style-name="L371">
              <text:list-item>
                <text:p text:style-name="P17">Jeho zdecimované družstvo mířilo zpět.</text:p>
              </text:list-item>
            </text:list>
          </table:table-cell>
        </table:table-row>
        <table:table-row>
          <table:table-cell table:style-name="Tabulka1.A1" office:value-type="string">
            <text:list xml:id="list4435039663181738093" text:style-name="L372">
              <text:list-item>
                <text:p text:style-name="P18">jab</text:p>
              </text:list-item>
            </text:list>
          </table:table-cell>
          <table:table-cell table:style-name="Tabulka1.A1" office:value-type="string">
            <text:list xml:id="list4347721697523910437" text:style-name="L373">
              <text:list-item>
                <text:p text:style-name="P19">bodnout</text:p>
              </text:list-item>
            </text:list>
          </table:table-cell>
        </table:table-row>
        <table:table-row>
          <table:table-cell table:style-name="Tabulka1.A1" office:value-type="string">
            <text:list xml:id="list4911838214932036177" text:style-name="L374">
              <text:list-item>
                <text:p text:style-name="P20">He jabbed the map with his finger.</text:p>
              </text:list-item>
            </text:list>
          </table:table-cell>
          <table:table-cell table:style-name="Tabulka1.A1" office:value-type="string">
            <text:list xml:id="list8611719391927569992" text:style-name="L375">
              <text:list-item>
                <text:p text:style-name="P21">Zabodl do mapy prst.</text:p>
              </text:list-item>
            </text:list>
          </table:table-cell>
        </table:table-row>
        <table:table-row>
          <table:table-cell table:style-name="Tabulka1.A1" office:value-type="string">
            <text:list xml:id="list9048919100415206179" text:style-name="L376">
              <text:list-item>
                <text:p text:style-name="P22">indignant</text:p>
              </text:list-item>
            </text:list>
          </table:table-cell>
          <table:table-cell table:style-name="Tabulka1.A1" office:value-type="string">
            <text:list xml:id="list1008806897606925107" text:style-name="L377">
              <text:list-item>
                <text:p text:style-name="P23">pohoršený</text:p>
              </text:list-item>
            </text:list>
          </table:table-cell>
        </table:table-row>
        <table:table-row>
          <table:table-cell table:style-name="Tabulka1.A1" office:value-type="string">
            <text:list xml:id="list3901899616589190711" text:style-name="L378">
              <text:list-item>
                <text:p text:style-name="P24">She thought about it indignantly.</text:p>
              </text:list-item>
            </text:list>
          </table:table-cell>
          <table:table-cell table:style-name="Tabulka1.A1" office:value-type="string">
            <text:list xml:id="list5073107390706429466" text:style-name="L379">
              <text:list-item>
                <text:p text:style-name="P25">Pohoršeně o tom přemýšlela.</text:p>
              </text:list-item>
            </text:list>
          </table:table-cell>
        </table:table-row>
        <table:table-row>
          <table:table-cell table:style-name="Tabulka1.A1" office:value-type="string">
            <text:list xml:id="list7283060447649065216" text:style-name="L380">
              <text:list-item>
                <text:p text:style-name="P26">snappy</text:p>
              </text:list-item>
            </text:list>
          </table:table-cell>
          <table:table-cell table:style-name="Tabulka1.A1" office:value-type="string">
            <text:list xml:id="list5428817848197164470" text:style-name="L381">
              <text:list-item>
                <text:p text:style-name="P27">svižný</text:p>
              </text:list-item>
            </text:list>
          </table:table-cell>
        </table:table-row>
        <table:table-row>
          <table:table-cell table:style-name="Tabulka1.A1" office:value-type="string">
            <text:list xml:id="list8699905365499624705" text:style-name="L382">
              <text:list-item>
                <text:p text:style-name="P28">Make it snappy!</text:p>
              </text:list-item>
            </text:list>
          </table:table-cell>
          <table:table-cell table:style-name="Tabulka1.A1" office:value-type="string">
            <text:list xml:id="list4615813033288627724" text:style-name="L383">
              <text:list-item>
                <text:p text:style-name="P29">Ať je to svižné!</text:p>
              </text:list-item>
            </text:list>
          </table:table-cell>
        </table:table-row>
        <table:table-row>
          <table:table-cell table:style-name="Tabulka1.A1" office:value-type="string">
            <text:list xml:id="list5781392533112663468" text:style-name="L384">
              <text:list-item>
                <text:p text:style-name="P30">bask</text:p>
              </text:list-item>
            </text:list>
          </table:table-cell>
          <table:table-cell table:style-name="Tabulka1.A1" office:value-type="string">
            <text:list xml:id="list2108128394975545105" text:style-name="L385">
              <text:list-item>
                <text:p text:style-name="P31">slunit se, vyhřívat</text:p>
              </text:list-item>
            </text:list>
          </table:table-cell>
        </table:table-row>
        <table:table-row>
          <table:table-cell table:style-name="Tabulka1.A1" office:value-type="string">
            <text:list xml:id="list1351016036006186885" text:style-name="L386">
              <text:list-item>
                <text:p text:style-name="P32">He was signing each book, basking in the glow of his adoring fans.</text:p>
              </text:list-item>
            </text:list>
          </table:table-cell>
          <table:table-cell table:style-name="Tabulka1.A1" office:value-type="string">
            <text:list xml:id="list6821326345651989376" text:style-name="L387">
              <text:list-item>
                <text:p text:style-name="P33">Podepisoval každou knihu a přímo se vyžíval v záři svých obdivujících fanoušků.</text:p>
              </text:list-item>
            </text:list>
          </table:table-cell>
        </table:table-row>
        <table:table-row>
          <table:table-cell table:style-name="Tabulka1.A1" office:value-type="string">
            <text:list xml:id="list5299720371866809204" text:style-name="L388">
              <text:list-item>
                <text:p text:style-name="P34">entice</text:p>
              </text:list-item>
            </text:list>
          </table:table-cell>
          <table:table-cell table:style-name="Tabulka1.A1" office:value-type="string">
            <text:list xml:id="list6460971492382833955" text:style-name="L389">
              <text:list-item>
                <text:p text:style-name="P35">nalákat</text:p>
              </text:list-item>
            </text:list>
          </table:table-cell>
        </table:table-row>
        <table:table-row>
          <table:table-cell table:style-name="Tabulka1.A1" office:value-type="string">
            <text:list xml:id="list7398266794680383592" text:style-name="L390">
              <text:list-item>
                <text:p text:style-name="P36">He was taking longer and longer with each message in the hope that it might entice others to join the queue.</text:p>
              </text:list-item>
            </text:list>
          </table:table-cell>
          <table:table-cell table:style-name="Tabulka1.A1" office:value-type="string">
            <text:list xml:id="list720647286649758530" text:style-name="L391">
              <text:list-item>
                <text:p text:style-name="P37">Psal každý další vzkaz déle a doufal, že by to mohlo nalákat ostatní, aby se postavili do fronty.</text:p>
              </text:list-item>
            </text:list>
          </table:table-cell>
        </table:table-row>
        <table:table-row>
          <table:table-cell table:style-name="Tabulka1.A1" office:value-type="string">
            <text:list xml:id="list4656774701429216126" text:style-name="L392">
              <text:list-item>
                <text:p text:style-name="P38">tempt</text:p>
              </text:list-item>
            </text:list>
          </table:table-cell>
          <table:table-cell table:style-name="Tabulka1.A1" office:value-type="string">
            <text:list xml:id="list953310885398947253" text:style-name="L393">
              <text:list-item>
                <text:p text:style-name="P39">navnadit</text:p>
              </text:list-item>
            </text:list>
          </table:table-cell>
        </table:table-row>
        <table:table-row>
          <table:table-cell table:style-name="Tabulka1.A1" office:value-type="string">
            <text:list xml:id="list1836358375597497052" text:style-name="L394">
              <text:list-item>
                <text:p text:style-name="P40">What can I tempt you with this evening?</text:p>
              </text:list-item>
            </text:list>
          </table:table-cell>
          <table:table-cell table:style-name="Tabulka1.A1" office:value-type="string">
            <text:list xml:id="list233952052280624868" text:style-name="L395">
              <text:list-item>
                <text:p text:style-name="P41">Čím vás mohu navnadit dnešní večer?</text:p>
              </text:list-item>
            </text:list>
          </table:table-cell>
        </table:table-row>
        <table:table-row>
          <table:table-cell table:style-name="Tabulka1.A1" office:value-type="string">
            <text:list xml:id="list4341735715994510393" text:style-name="L396">
              <text:list-item>
                <text:p text:style-name="P42">quibble</text:p>
              </text:list-item>
            </text:list>
          </table:table-cell>
          <table:table-cell table:style-name="Tabulka1.A1" office:value-type="string">
            <text:list xml:id="list4820490021795122319" text:style-name="L397">
              <text:list-item>
                <text:p text:style-name="P43">hašteřit se</text:p>
              </text:list-item>
            </text:list>
          </table:table-cell>
        </table:table-row>
        <table:table-row>
          <table:table-cell table:style-name="Tabulka1.A1" office:value-type="string">
            <text:list xml:id="list3865083238750834257" text:style-name="L398">
              <text:list-item>
                <text:p text:style-name="P44">It was not an occasion to quibble over <text:soft-page-break/>price.</text:p>
              </text:list-item>
            </text:list>
          </table:table-cell>
          <table:table-cell table:style-name="Tabulka1.A1" office:value-type="string">
            <text:list xml:id="list2346918151180686613" text:style-name="L399">
              <text:list-item>
                <text:p text:style-name="P45">To nebyla vhodná příležitost handrkovat <text:soft-page-break/>se o ceně.</text:p>
              </text:list-item>
            </text:list>
          </table:table-cell>
        </table:table-row>
        <table:table-row>
          <table:table-cell table:style-name="Tabulka1.A1" office:value-type="string">
            <text:list xml:id="list2175020365676964448" text:style-name="L400">
              <text:list-item>
                <text:p text:style-name="P46">sullen</text:p>
              </text:list-item>
            </text:list>
          </table:table-cell>
          <table:table-cell table:style-name="Tabulka1.A1" office:value-type="string">
            <text:list xml:id="list888954795278743522" text:style-name="L401">
              <text:list-item>
                <text:p text:style-name="P47">mrzutý</text:p>
              </text:list-item>
            </text:list>
          </table:table-cell>
        </table:table-row>
        <table:table-row>
          <table:table-cell table:style-name="Tabulka1.A1" office:value-type="string">
            <text:list xml:id="list3393135300484600308" text:style-name="L402">
              <text:list-item>
                <text:p text:style-name="P48">He lapsed into a sullen silence.</text:p>
              </text:list-item>
            </text:list>
          </table:table-cell>
          <table:table-cell table:style-name="Tabulka1.A1" office:value-type="string">
            <text:list xml:id="list1362881918638770091" text:style-name="L403">
              <text:list-item>
                <text:p text:style-name="P49">Upadl do ponurého mlčení.</text:p>
              </text:list-item>
            </text:list>
          </table:table-cell>
        </table:table-row>
        <table:table-row>
          <table:table-cell table:style-name="Tabulka1.A1" office:value-type="string">
            <text:list xml:id="list4788190762692761416" text:style-name="L404">
              <text:list-item>
                <text:p text:style-name="P50">lapse</text:p>
              </text:list-item>
            </text:list>
          </table:table-cell>
          <table:table-cell table:style-name="Tabulka1.A1" office:value-type="string">
            <text:list xml:id="list4934704429401328957" text:style-name="L405">
              <text:list-item>
                <text:p text:style-name="P51">upadnout, sklouznout</text:p>
              </text:list-item>
            </text:list>
          </table:table-cell>
        </table:table-row>
        <table:table-row>
          <table:table-cell table:style-name="Tabulka1.A1" office:value-type="string">
            <text:list xml:id="list5663698578863197832" text:style-name="L406">
              <text:list-item>
                <text:p text:style-name="P52">He lapsed into a sullen silence.</text:p>
              </text:list-item>
            </text:list>
          </table:table-cell>
          <table:table-cell table:style-name="Tabulka1.A1" office:value-type="string">
            <text:list xml:id="list9136117961497358737" text:style-name="L407">
              <text:list-item>
                <text:p text:style-name="P53">Upadl do ponurého mlčení.</text:p>
              </text:list-item>
            </text:list>
          </table:table-cell>
        </table:table-row>
        <table:table-row>
          <table:table-cell table:style-name="Tabulka1.A1" office:value-type="string">
            <text:list xml:id="list3044150415355475135" text:style-name="L408">
              <text:list-item>
                <text:p text:style-name="P54">slander</text:p>
              </text:list-item>
            </text:list>
          </table:table-cell>
          <table:table-cell table:style-name="Tabulka1.A1" office:value-type="string">
            <text:list xml:id="list2186847358357054480" text:style-name="L409">
              <text:list-item>
                <text:p text:style-name="P55">pomluva</text:p>
              </text:list-item>
            </text:list>
          </table:table-cell>
        </table:table-row>
        <table:table-row>
          <table:table-cell table:style-name="Tabulka1.A1" office:value-type="string">
            <text:list xml:id="list4426518210911772404" text:style-name="L410">
              <text:list-item>
                <text:p text:style-name="P56">I am warning you. Do not repeat your slander!</text:p>
              </text:list-item>
            </text:list>
          </table:table-cell>
          <table:table-cell table:style-name="Tabulka1.A1" office:value-type="string">
            <text:list xml:id="list1171222528085797385" text:style-name="L411">
              <text:list-item>
                <text:p text:style-name="P57">Varuji tě. Neopakuj svou urážku!</text:p>
              </text:list-item>
            </text:list>
          </table:table-cell>
        </table:table-row>
        <table:table-row>
          <table:table-cell table:style-name="Tabulka1.A1" office:value-type="string">
            <text:list xml:id="list6604255902201137975" text:style-name="L412">
              <text:list-item>
                <text:p text:style-name="P58">dim</text:p>
              </text:list-item>
            </text:list>
          </table:table-cell>
          <table:table-cell table:style-name="Tabulka1.A1" office:value-type="string">
            <text:list xml:id="list1593638795535882495" text:style-name="L413">
              <text:list-item>
                <text:p text:style-name="P59">tlumený, matný</text:p>
              </text:list-item>
            </text:list>
          </table:table-cell>
        </table:table-row>
        <table:table-row>
          <table:table-cell table:style-name="Tabulka1.A1" office:value-type="string">
            <text:list xml:id="list4093875767815769609" text:style-name="L414">
              <text:list-item>
                <text:p text:style-name="P60">He could dimly remember a long journey.</text:p>
              </text:list-item>
            </text:list>
          </table:table-cell>
          <table:table-cell table:style-name="Tabulka1.A1" office:value-type="string">
            <text:list xml:id="list5544021826382491367" text:style-name="L415">
              <text:list-item>
                <text:p text:style-name="P61">Matně si pamatoval dlouhou cestu.</text:p>
              </text:list-item>
            </text:list>
          </table:table-cell>
        </table:table-row>
        <table:table-row>
          <table:table-cell table:style-name="Tabulka1.A1" office:value-type="string">
            <text:list xml:id="list2647590101267405592" text:style-name="L416">
              <text:list-item>
                <text:p text:style-name="P62">catch</text:p>
              </text:list-item>
            </text:list>
          </table:table-cell>
          <table:table-cell table:style-name="Tabulka1.A1" office:value-type="string">
            <text:list xml:id="list5134492972240988573" text:style-name="L417">
              <text:list-item>
                <text:p text:style-name="P63">háček, zádrhel</text:p>
              </text:list-item>
            </text:list>
          </table:table-cell>
        </table:table-row>
        <table:table-row>
          <table:table-cell table:style-name="Tabulka1.A1" office:value-type="string">
            <text:list xml:id="list4235470255789730213" text:style-name="L418">
              <text:list-item>
                <text:p text:style-name="P64">Mind you, there is a catch!</text:p>
              </text:list-item>
            </text:list>
          </table:table-cell>
          <table:table-cell table:style-name="Tabulka1.A1" office:value-type="string">
            <text:list xml:id="list24596924347878889" text:style-name="L419">
              <text:list-item>
                <text:p text:style-name="P65">Ale pozor, je v tom háček.</text:p>
              </text:list-item>
            </text:list>
          </table:table-cell>
        </table:table-row>
        <table:table-row>
          <table:table-cell table:style-name="Tabulka1.A1" office:value-type="string">
            <text:list xml:id="list5239615083221635713" text:style-name="L420">
              <text:list-item>
                <text:p text:style-name="P66">eavesdrop</text:p>
              </text:list-item>
            </text:list>
          </table:table-cell>
          <table:table-cell table:style-name="Tabulka1.A1" office:value-type="string">
            <text:list xml:id="list3901555472408694120" text:style-name="L421">
              <text:list-item>
                <text:p text:style-name="P67">odposlouchávat</text:p>
              </text:list-item>
            </text:list>
          </table:table-cell>
        </table:table-row>
        <table:table-row>
          <table:table-cell table:style-name="Tabulka1.A1" office:value-type="string">
            <text:list xml:id="list4716407085276724873" text:style-name="L422">
              <text:list-item>
                <text:p text:style-name="P68">They want no-one eavesdropping on their private conversation.</text:p>
              </text:list-item>
            </text:list>
          </table:table-cell>
          <table:table-cell table:style-name="Tabulka1.A1" office:value-type="string">
            <text:list xml:id="list2251363954720372828" text:style-name="L423">
              <text:list-item>
                <text:p text:style-name="P69">Nechtějí, aby někdo odposlouchával jejich konverzaci.</text:p>
              </text:list-item>
            </text:list>
          </table:table-cell>
        </table:table-row>
        <table:table-row>
          <table:table-cell table:style-name="Tabulka1.A1" office:value-type="string">
            <text:list xml:id="list6356474224812587090" text:style-name="L424">
              <text:list-item>
                <text:p text:style-name="P70">on account of</text:p>
              </text:list-item>
            </text:list>
          </table:table-cell>
          <table:table-cell table:style-name="Tabulka1.A1" office:value-type="string">
            <text:list xml:id="list4527404316477629571" text:style-name="L425">
              <text:list-item>
                <text:p text:style-name="P71">na základě čeho</text:p>
              </text:list-item>
            </text:list>
          </table:table-cell>
        </table:table-row>
        <table:table-row>
          <table:table-cell table:style-name="Tabulka1.A1" office:value-type="string">
            <text:list xml:id="list3403949164474786692" text:style-name="L426">
              <text:list-item>
                <text:p text:style-name="P72">On account of the fact that you saved my life.</text:p>
              </text:list-item>
            </text:list>
          </table:table-cell>
          <table:table-cell table:style-name="Tabulka1.A1" office:value-type="string">
            <text:list xml:id="list6869089534614937383" text:style-name="L427">
              <text:list-item>
                <text:p text:style-name="P73">Na základě skutečnosti, že jsi mi zachránil život.</text:p>
              </text:list-item>
            </text:list>
          </table:table-cell>
        </table:table-row>
        <table:table-row>
          <table:table-cell table:style-name="Tabulka1.A1" office:value-type="string">
            <text:list xml:id="list5186008779992881209" text:style-name="L428">
              <text:list-item>
                <text:p text:style-name="P74">sick bay</text:p>
              </text:list-item>
            </text:list>
          </table:table-cell>
          <table:table-cell table:style-name="Tabulka1.A1" office:value-type="string">
            <text:list xml:id="list7592334287543049545" text:style-name="L429">
              <text:list-item>
                <text:p text:style-name="P75">ošetřovna</text:p>
              </text:list-item>
            </text:list>
          </table:table-cell>
        </table:table-row>
        <table:table-row>
          <table:table-cell table:style-name="Tabulka1.A1" office:value-type="string">
            <text:list xml:id="list1478850236062948426" text:style-name="L430">
              <text:list-item>
                <text:p text:style-name="P76">By the time he was released from the sick bay.</text:p>
              </text:list-item>
            </text:list>
          </table:table-cell>
          <table:table-cell table:style-name="Tabulka1.A1" office:value-type="string">
            <text:list xml:id="list7169448291830866234" text:style-name="L431">
              <text:list-item>
                <text:p text:style-name="P77">Jakmile byl propuštěn z ošetřovny …</text:p>
              </text:list-item>
            </text:list>
          </table:table-cell>
        </table:table-row>
        <table:table-row>
          <table:table-cell table:style-name="Tabulka1.A1" office:value-type="string">
            <text:list xml:id="list6704892444564485318" text:style-name="L432">
              <text:list-item>
                <text:p text:style-name="P78">idle</text:p>
              </text:list-item>
            </text:list>
          </table:table-cell>
          <table:table-cell table:style-name="Tabulka1.A1" office:value-type="string">
            <text:list xml:id="list3511346582574529114" text:style-name="L433">
              <text:list-item>
                <text:p text:style-name="P79">nečinný</text:p>
              </text:list-item>
            </text:list>
          </table:table-cell>
        </table:table-row>
        <table:table-row>
          <table:table-cell table:style-name="Tabulka1.A1" office:value-type="string">
            <text:list xml:id="list4645238774767825691" text:style-name="L434">
              <text:list-item>
                <text:p text:style-name="P80">He endlessly referred to him as an idle little sod.</text:p>
              </text:list-item>
            </text:list>
          </table:table-cell>
          <table:table-cell table:style-name="Tabulka1.A1" office:value-type="string">
            <text:list xml:id="list4144038858326124616" text:style-name="L435">
              <text:list-item>
                <text:p text:style-name="P81">Neustále o něm mluvil jako o flákavém kreténovi.</text:p>
              </text:list-item>
            </text:list>
          </table:table-cell>
        </table:table-row>
        <table:table-row>
          <table:table-cell table:style-name="Tabulka1.A1" office:value-type="string">
            <text:list xml:id="list6966748088412733652" text:style-name="L436">
              <text:list-item>
                <text:p text:style-name="P82">sod</text:p>
              </text:list-item>
            </text:list>
          </table:table-cell>
          <table:table-cell table:style-name="Tabulka1.A1" office:value-type="string">
            <text:list xml:id="list1299351954182668295" text:style-name="L437">
              <text:list-item>
                <text:p text:style-name="P83">kretén</text:p>
              </text:list-item>
            </text:list>
          </table:table-cell>
        </table:table-row>
        <table:table-row>
          <table:table-cell table:style-name="Tabulka1.A1" office:value-type="string">
            <text:list xml:id="list7321764017015425697" text:style-name="L438">
              <text:list-item>
                <text:p text:style-name="P84">He endlessly referred to him as an idle little sod.</text:p>
              </text:list-item>
            </text:list>
          </table:table-cell>
          <table:table-cell table:style-name="Tabulka1.A1" office:value-type="string">
            <text:list xml:id="list2348530538297124388" text:style-name="L439">
              <text:list-item>
                <text:p text:style-name="P85">Neustále o něm mluvil jako o flákavém kreténovi.</text:p>
              </text:list-item>
            </text:list>
          </table:table-cell>
        </table:table-row>
        <text:soft-page-break/>
        <table:table-row>
          <table:table-cell table:style-name="Tabulka1.A1" office:value-type="string">
            <text:list xml:id="list8741635598744696201" text:style-name="L440">
              <text:list-item>
                <text:p text:style-name="P86">vocation</text:p>
              </text:list-item>
            </text:list>
          </table:table-cell>
          <table:table-cell table:style-name="Tabulka1.A1" office:value-type="string">
            <text:list xml:id="list3884169158198562761" text:style-name="L441">
              <text:list-item>
                <text:p text:style-name="P87">poslání, povolání</text:p>
              </text:list-item>
            </text:list>
          </table:table-cell>
        </table:table-row>
        <table:table-row>
          <table:table-cell table:style-name="Tabulka1.A1" office:value-type="string">
            <text:list xml:id="list8599847260317861633" text:style-name="L442">
              <text:list-item>
                <text:p text:style-name="P88">He became very skilled in his new vocation.</text:p>
              </text:list-item>
            </text:list>
          </table:table-cell>
          <table:table-cell table:style-name="Tabulka1.A1" office:value-type="string">
            <text:list xml:id="list2980943820352586552" text:style-name="L443">
              <text:list-item>
                <text:p text:style-name="P89">Stal se velmi zběhlým ve svém novém poslání.</text:p>
              </text:list-item>
            </text:list>
          </table:table-cell>
        </table:table-row>
        <table:table-row>
          <table:table-cell table:style-name="Tabulka1.A1" office:value-type="string">
            <text:list xml:id="list8936860717047166669" text:style-name="L444">
              <text:list-item>
                <text:p text:style-name="P90">miss out on</text:p>
              </text:list-item>
            </text:list>
          </table:table-cell>
          <table:table-cell table:style-name="Tabulka1.A1" office:value-type="string">
            <text:list xml:id="list8814475549996862780" text:style-name="L445">
              <text:list-item>
                <text:p text:style-name="P91">chybět na</text:p>
              </text:list-item>
            </text:list>
          </table:table-cell>
        </table:table-row>
        <table:table-row>
          <table:table-cell table:style-name="Tabulka1.A1" office:value-type="string">
            <text:list xml:id="list401946779090482449" text:style-name="L446">
              <text:list-item>
                <text:p text:style-name="P92">We wouldn´t want them to miss out on the celebration.</text:p>
              </text:list-item>
            </text:list>
          </table:table-cell>
          <table:table-cell table:style-name="Tabulka1.A1" office:value-type="string">
            <text:list xml:id="list4233100135477661382" text:style-name="L447">
              <text:list-item>
                <text:p text:style-name="P93">Nechtěli bychom, aby chyběli na té oslavě.</text:p>
              </text:list-item>
            </text:list>
          </table:table-cell>
        </table:table-row>
        <table:table-row>
          <table:table-cell table:style-name="Tabulka1.A1" office:value-type="string">
            <text:list xml:id="list5014312934292318377" text:style-name="L448">
              <text:list-item>
                <text:p text:style-name="P94">crate</text:p>
              </text:list-item>
            </text:list>
          </table:table-cell>
          <table:table-cell table:style-name="Tabulka1.A1" office:value-type="string">
            <text:list xml:id="list7499926101501968771" text:style-name="L449">
              <text:list-item>
                <text:p text:style-name="P95">bedna, přepravka</text:p>
              </text:list-item>
            </text:list>
          </table:table-cell>
        </table:table-row>
        <table:table-row>
          <table:table-cell table:style-name="Tabulka1.A1" office:value-type="string">
            <text:list xml:id="list5249469527831478909" text:style-name="L450">
              <text:list-item>
                <text:p text:style-name="P96">If you return on time, there will be a crate of beer waiting for you.</text:p>
              </text:list-item>
            </text:list>
          </table:table-cell>
          <table:table-cell table:style-name="Tabulka1.A1" office:value-type="string">
            <text:list xml:id="list5242063850772781543" text:style-name="L451">
              <text:list-item>
                <text:p text:style-name="P97">Jestli se vrátíš včas, bude na tebe čekat bedna piv.</text:p>
              </text:list-item>
            </text:list>
          </table:table-cell>
        </table:table-row>
        <table:table-row>
          <table:table-cell table:style-name="Tabulka1.A1" office:value-type="string">
            <text:list xml:id="list952046023919088345" text:style-name="L452">
              <text:list-item>
                <text:p text:style-name="P98">peg</text:p>
              </text:list-item>
            </text:list>
          </table:table-cell>
          <table:table-cell table:style-name="Tabulka1.A1" office:value-type="string">
            <text:list xml:id="list4996545293970267668" text:style-name="L453">
              <text:list-item>
                <text:p text:style-name="P99">věšáček, háček</text:p>
              </text:list-item>
            </text:list>
          </table:table-cell>
        </table:table-row>
        <table:table-row>
          <table:table-cell table:style-name="Tabulka1.A1" office:value-type="string">
            <text:list xml:id="list1181397184304894294" text:style-name="L454">
              <text:list-item>
                <text:p text:style-name="P100">He removed the uniform from the peg.</text:p>
              </text:list-item>
            </text:list>
          </table:table-cell>
          <table:table-cell table:style-name="Tabulka1.A1" office:value-type="string">
            <text:list xml:id="list4733980654093259193" text:style-name="L455">
              <text:list-item>
                <text:p text:style-name="P101">Sundal uniformu z háčku.</text:p>
              </text:list-item>
            </text:list>
          </table:table-cell>
        </table:table-row>
        <table:table-row>
          <table:table-cell table:style-name="Tabulka1.A1" office:value-type="string">
            <text:list xml:id="list3985986133216582142" text:style-name="L456">
              <text:list-item>
                <text:p text:style-name="P102">tuck</text:p>
              </text:list-item>
            </text:list>
          </table:table-cell>
          <table:table-cell table:style-name="Tabulka1.A1" office:value-type="string">
            <text:list xml:id="list7664431920333808939" text:style-name="L457">
              <text:list-item>
                <text:p text:style-name="P103">zastrčit</text:p>
              </text:list-item>
            </text:list>
          </table:table-cell>
        </table:table-row>
        <table:table-row>
          <table:table-cell table:style-name="Tabulka1.A1" office:value-type="string">
            <text:list xml:id="list5495157836423829321" text:style-name="L458">
              <text:list-item>
                <text:p text:style-name="P104">He tucked the gloves into his pocket.</text:p>
              </text:list-item>
            </text:list>
          </table:table-cell>
          <table:table-cell table:style-name="Tabulka1.A1" office:value-type="string">
            <text:list xml:id="list445527268183675325" text:style-name="L459">
              <text:list-item>
                <text:p text:style-name="P105">Strčil si rukavice do kapsy.</text:p>
              </text:list-item>
            </text:list>
          </table:table-cell>
        </table:table-row>
        <table:table-row>
          <table:table-cell table:style-name="Tabulka1.A1" office:value-type="string">
            <text:list xml:id="list1355988225913022071" text:style-name="L460">
              <text:list-item>
                <text:p text:style-name="P106">boar</text:p>
              </text:list-item>
            </text:list>
          </table:table-cell>
          <table:table-cell table:style-name="Tabulka1.A1" office:value-type="string">
            <text:list xml:id="list3606152223303819486" text:style-name="L461">
              <text:list-item>
                <text:p text:style-name="P107">kanec</text:p>
              </text:list-item>
            </text:list>
          </table:table-cell>
        </table:table-row>
        <table:table-row>
          <table:table-cell table:style-name="Tabulka1.A1" office:value-type="string">
            <text:list xml:id="list2144295598619024749" text:style-name="L462">
              <text:list-item>
                <text:p text:style-name="P108">The chef entered carrying a large boar´s head on a silver salver.</text:p>
              </text:list-item>
            </text:list>
          </table:table-cell>
          <table:table-cell table:style-name="Tabulka1.A1" office:value-type="string">
            <text:list xml:id="list645460076347665057" text:style-name="L463">
              <text:list-item>
                <text:p text:style-name="P109">Šéfkuchař vstoupil a nesl velkou kančí hlavu na stříbrném tácu.</text:p>
              </text:list-item>
            </text:list>
          </table:table-cell>
        </table:table-row>
        <table:table-row>
          <table:table-cell table:style-name="Tabulka1.A1" office:value-type="string">
            <text:list xml:id="list7822374338688439511" text:style-name="L464">
              <text:list-item>
                <text:p text:style-name="P110">salver</text:p>
              </text:list-item>
            </text:list>
          </table:table-cell>
          <table:table-cell table:style-name="Tabulka1.A1" office:value-type="string">
            <text:list xml:id="list6629457314604211928" text:style-name="L465">
              <text:list-item>
                <text:p text:style-name="P111">tác</text:p>
              </text:list-item>
            </text:list>
          </table:table-cell>
        </table:table-row>
        <table:table-row>
          <table:table-cell table:style-name="Tabulka1.A1" office:value-type="string">
            <text:list xml:id="list571982443318068851" text:style-name="L466">
              <text:list-item>
                <text:p text:style-name="P112">The chef entered carrying a large boar´s head on a silver salver.</text:p>
              </text:list-item>
            </text:list>
          </table:table-cell>
          <table:table-cell table:style-name="Tabulka1.A1" office:value-type="string">
            <text:list xml:id="list5049446798980576335" text:style-name="L467">
              <text:list-item>
                <text:p text:style-name="P113">Šéfkuchař vstoupil a nesl velkou kančí hlavu na stříbrném tácu.</text:p>
              </text:list-item>
            </text:list>
          </table:table-cell>
        </table:table-row>
        <table:table-row>
          <table:table-cell table:style-name="Tabulka1.A1" office:value-type="string">
            <text:list xml:id="list4057899420812076914" text:style-name="L468">
              <text:list-item>
                <text:p text:style-name="P114">replenish</text:p>
              </text:list-item>
            </text:list>
          </table:table-cell>
          <table:table-cell table:style-name="Tabulka1.A1" office:value-type="string">
            <text:list xml:id="list4875497897751586197" text:style-name="L469">
              <text:list-item>
                <text:p text:style-name="P115">znovu doplnit</text:p>
              </text:list-item>
            </text:list>
          </table:table-cell>
        </table:table-row>
        <table:table-row>
          <table:table-cell table:style-name="Tabulka1.A1" office:value-type="string">
            <text:list xml:id="list483967051783294027" text:style-name="L470">
              <text:list-item>
                <text:p text:style-name="P116">He demanded that everyone´s glases should be replenished.</text:p>
              </text:list-item>
            </text:list>
          </table:table-cell>
          <table:table-cell table:style-name="Tabulka1.A1" office:value-type="string">
            <text:list xml:id="list429908487486144105" text:style-name="L471">
              <text:list-item>
                <text:p text:style-name="P117">Vyžadoval, aby sklenice všech byly znovu doplněny.</text:p>
              </text:list-item>
            </text:list>
          </table:table-cell>
        </table:table-row>
        <table:table-row>
          <table:table-cell table:style-name="Tabulka1.A1" office:value-type="string">
            <text:list xml:id="list3574417930260327328" text:style-name="L472">
              <text:list-item>
                <text:p text:style-name="P118">chime</text:p>
              </text:list-item>
            </text:list>
          </table:table-cell>
          <table:table-cell table:style-name="Tabulka1.A1" office:value-type="string">
            <text:list xml:id="list1747510421923216754" text:style-name="L473">
              <text:list-item>
                <text:p text:style-name="P119">odbíjet</text:p>
              </text:list-item>
            </text:list>
          </table:table-cell>
        </table:table-row>
        <table:table-row>
          <table:table-cell table:style-name="Tabulka1.A1" office:value-type="string">
            <text:list xml:id="list7188404437275439726" text:style-name="L474">
              <text:list-item>
                <text:p text:style-name="P120">The clock began to chime.</text:p>
              </text:list-item>
            </text:list>
          </table:table-cell>
          <table:table-cell table:style-name="Tabulka1.A1" office:value-type="string">
            <text:list xml:id="list6889205001748787799" text:style-name="L475">
              <text:list-item>
                <text:p text:style-name="P121">Hodiny začaly odbíjet.</text:p>
              </text:list-item>
            </text:list>
          </table:table-cell>
        </table:table-row>
        <table:table-row>
          <table:table-cell table:style-name="Tabulka1.A1" office:value-type="string">
            <text:list xml:id="list8952228855380447955" text:style-name="L476">
              <text:list-item>
                <text:p text:style-name="P122">flushed</text:p>
              </text:list-item>
            </text:list>
          </table:table-cell>
          <table:table-cell table:style-name="Tabulka1.A1" office:value-type="string">
            <text:list xml:id="list9148770857095250706" text:style-name="L477">
              <text:list-item>
                <text:p text:style-name="P123">s ruměncem</text:p>
              </text:list-item>
            </text:list>
          </table:table-cell>
        </table:table-row>
        <table:table-row>
          <table:table-cell table:style-name="Tabulka1.A1" office:value-type="string">
            <text:list xml:id="list3520099889571063112" text:style-name="L478">
              <text:list-item>
                <text:p text:style-name="P124">She looked a little flushed.</text:p>
              </text:list-item>
            </text:list>
          </table:table-cell>
          <table:table-cell table:style-name="Tabulka1.A1" office:value-type="string">
            <text:list xml:id="list8988691142711806043" text:style-name="L479">
              <text:list-item>
                <text:p text:style-name="P125">Vypadalo to, že se trochu červená.</text:p>
              </text:list-item>
            </text:list>
          </table:table-cell>
        </table:table-row>
        <table:table-row>
          <table:table-cell table:style-name="Tabulka1.A1" office:value-type="string">
            <text:list xml:id="list8887221800370199882" text:style-name="L480">
              <text:list-item>
                <text:p text:style-name="P126">slumped</text:p>
              </text:list-item>
            </text:list>
          </table:table-cell>
          <table:table-cell table:style-name="Tabulka1.A1" office:value-type="string">
            <text:list xml:id="list5108633420565943651" text:style-name="L481">
              <text:list-item>
                <text:p text:style-name="P127">zabořený</text:p>
              </text:list-item>
            </text:list>
          </table:table-cell>
        </table:table-row>
        <table:table-row>
          <table:table-cell table:style-name="Tabulka1.A1" office:value-type="string">
            <text:list xml:id="list8952386258560184468" text:style-name="L482">
              <text:list-item>
                <text:p text:style-name="P128">He remained slumped into the corner of <text:soft-page-break/>the back seat.</text:p>
              </text:list-item>
            </text:list>
          </table:table-cell>
          <table:table-cell table:style-name="Tabulka1.A1" office:value-type="string">
            <text:list xml:id="list3162558074689748943" text:style-name="L483">
              <text:list-item>
                <text:p text:style-name="P129">Zůstal zabořený v rohu zadního sedadla.</text:p>
              </text:list-item>
            </text:list>
          </table:table-cell>
        </table:table-row>
        <table:table-row>
          <table:table-cell table:style-name="Tabulka1.A1" office:value-type="string">
            <text:list xml:id="list5060165997029601834" text:style-name="L484">
              <text:list-item>
                <text:p text:style-name="P130">prostrate</text:p>
              </text:list-item>
            </text:list>
          </table:table-cell>
          <table:table-cell table:style-name="Tabulka1.A1" office:value-type="string">
            <text:list xml:id="list4732202191116541269" text:style-name="L485">
              <text:list-item>
                <text:p text:style-name="P131">tváří k zemi</text:p>
              </text:list-item>
            </text:list>
          </table:table-cell>
        </table:table-row>
        <table:table-row>
          <table:table-cell table:style-name="Tabulka1.A1" office:value-type="string">
            <text:list xml:id="list7218508430475585258" text:style-name="L486">
              <text:list-item>
                <text:p text:style-name="P132">He walked across to his prostrate body.</text:p>
              </text:list-item>
            </text:list>
          </table:table-cell>
          <table:table-cell table:style-name="Tabulka1.A1" office:value-type="string">
            <text:list xml:id="list8882851966251239458" text:style-name="L487">
              <text:list-item>
                <text:p text:style-name="P133">Překročil jeho ležící tělo.</text:p>
              </text:list-item>
            </text:list>
          </table:table-cell>
        </table:table-row>
        <table:table-row>
          <table:table-cell table:style-name="Tabulka1.A1" office:value-type="string">
            <text:list xml:id="list8574397002585192141" text:style-name="L488">
              <text:list-item>
                <text:p text:style-name="P134">gloat</text:p>
              </text:list-item>
            </text:list>
          </table:table-cell>
          <table:table-cell table:style-name="Tabulka1.A1" office:value-type="string">
            <text:list xml:id="list6978396246085735774" text:style-name="L489">
              <text:list-item>
                <text:p text:style-name="P135">škodolibě vychutnat</text:p>
              </text:list-item>
            </text:list>
          </table:table-cell>
        </table:table-row>
        <table:table-row>
          <table:table-cell table:style-name="Tabulka1.A1" office:value-type="string">
            <text:list xml:id="list4920197141768594499" text:style-name="L490">
              <text:list-item>
                <text:p text:style-name="P136">He turned around to gloat.</text:p>
              </text:list-item>
            </text:list>
          </table:table-cell>
          <table:table-cell table:style-name="Tabulka1.A1" office:value-type="string">
            <text:list xml:id="list3058722349621117092" text:style-name="L491">
              <text:list-item>
                <text:p text:style-name="P137">Otočil se, aby si to škodolibě vychutnal.</text:p>
              </text:list-item>
            </text:list>
          </table:table-cell>
        </table:table-row>
        <table:table-row>
          <table:table-cell table:style-name="Tabulka1.A1" office:value-type="string">
            <text:list xml:id="list1261413421164961940" text:style-name="L492">
              <text:list-item>
                <text:p text:style-name="P138">drunk as a lord</text:p>
              </text:list-item>
            </text:list>
          </table:table-cell>
          <table:table-cell table:style-name="Tabulka1.A1" office:value-type="string">
            <text:list xml:id="list5266742076348359060" text:style-name="L493">
              <text:list-item>
                <text:p text:style-name="P139">opilý pod obraz</text:p>
              </text:list-item>
            </text:list>
          </table:table-cell>
        </table:table-row>
        <table:table-row>
          <table:table-cell table:style-name="Tabulka1.A1" office:value-type="string">
            <text:list xml:id="list2090309742125476725" text:style-name="L494">
              <text:list-item>
                <text:p text:style-name="P140">He arrived home as drunk as a lord.</text:p>
              </text:list-item>
            </text:list>
          </table:table-cell>
          <table:table-cell table:style-name="Tabulka1.A1" office:value-type="string">
            <text:list xml:id="list2168411698970122763" text:style-name="L495">
              <text:list-item>
                <text:p text:style-name="P141">Vrátil se domů zpitý pod obraz.</text:p>
              </text:list-item>
            </text:list>
          </table:table-cell>
        </table:table-row>
        <table:table-row>
          <table:table-cell table:style-name="Tabulka1.A1" office:value-type="string">
            <text:list xml:id="list7946841123052557976" text:style-name="L496">
              <text:list-item>
                <text:p text:style-name="P142">bob</text:p>
              </text:list-item>
            </text:list>
          </table:table-cell>
          <table:table-cell table:style-name="Tabulka1.A1" office:value-type="string">
            <text:list xml:id="list3006780738146679664" text:style-name="L497">
              <text:list-item>
                <text:p text:style-name="P143">šilink</text:p>
              </text:list-item>
            </text:list>
          </table:table-cell>
        </table:table-row>
        <table:table-row>
          <table:table-cell table:style-name="Tabulka1.A1" office:value-type="string">
            <text:list xml:id="list1900062352568672233" text:style-name="L498">
              <text:list-item>
                <text:p text:style-name="P144">He still had a few bob in the bank</text:p>
              </text:list-item>
            </text:list>
          </table:table-cell>
          <table:table-cell table:style-name="Tabulka1.A1" office:value-type="string">
            <text:list xml:id="list4244136348299387451" text:style-name="L499">
              <text:list-item>
                <text:p text:style-name="P145">Stále ještě měl pár šilasů v bance.</text:p>
              </text:list-item>
            </text:list>
          </table:table-cell>
        </table:table-row>
        <table:table-row>
          <table:table-cell table:style-name="Tabulka1.A1" office:value-type="string">
            <text:list xml:id="list5199164352698796444" text:style-name="L500">
              <text:list-item>
                <text:p text:style-name="P146">dabble</text:p>
              </text:list-item>
            </text:list>
          </table:table-cell>
          <table:table-cell table:style-name="Tabulka1.A1" office:value-type="string">
            <text:list xml:id="list3796366361659574761" text:style-name="L501">
              <text:list-item>
                <text:p text:style-name="P147">koketovat s čím</text:p>
              </text:list-item>
            </text:list>
          </table:table-cell>
        </table:table-row>
        <table:table-row>
          <table:table-cell table:style-name="Tabulka1.A1" office:value-type="string">
            <text:list xml:id="list4256592444920685659" text:style-name="L502">
              <text:list-item>
                <text:p text:style-name="P148">He began to dabble the idea.</text:p>
              </text:list-item>
            </text:list>
          </table:table-cell>
          <table:table-cell table:style-name="Tabulka1.A1" office:value-type="string">
            <text:list xml:id="list5272114952314251016" text:style-name="L503">
              <text:list-item>
                <text:p text:style-name="P149">Začal koketovat s tou myšlenkou.</text:p>
              </text:list-item>
            </text:list>
          </table:table-cell>
        </table:table-row>
        <table:table-row>
          <table:table-cell table:style-name="Tabulka1.A1" office:value-type="string">
            <text:list xml:id="list6506354546038087295" text:style-name="L504">
              <text:list-item>
                <text:p text:style-name="P150">cadge</text:p>
              </text:list-item>
            </text:list>
          </table:table-cell>
          <table:table-cell table:style-name="Tabulka1.A1" office:value-type="string">
            <text:list xml:id="list4764637683666958510" text:style-name="L505">
              <text:list-item>
                <text:p text:style-name="P151">vyloudit</text:p>
              </text:list-item>
            </text:list>
          </table:table-cell>
        </table:table-row>
        <table:table-row>
          <table:table-cell table:style-name="Tabulka1.A1" office:value-type="string">
            <text:list xml:id="list2458988391873226930" text:style-name="L506">
              <text:list-item>
                <text:p text:style-name="P152">He had to cadge another fiver from him.</text:p>
              </text:list-item>
            </text:list>
          </table:table-cell>
          <table:table-cell table:style-name="Tabulka1.A1" office:value-type="string">
            <text:list xml:id="list5129660184778485832" text:style-name="L507">
              <text:list-item>
                <text:p text:style-name="P153">Musel na něm vyloudit další pětku.</text:p>
              </text:list-item>
            </text:list>
          </table:table-cell>
        </table:table-row>
        <table:table-row>
          <table:table-cell table:style-name="Tabulka1.A1" office:value-type="string">
            <text:list xml:id="list4275602839684534079" text:style-name="L508">
              <text:list-item>
                <text:p text:style-name="P154">dull</text:p>
              </text:list-item>
            </text:list>
          </table:table-cell>
          <table:table-cell table:style-name="Tabulka1.A1" office:value-type="string">
            <text:list xml:id="list6790296485934762996" text:style-name="L509">
              <text:list-item>
                <text:p text:style-name="P155">zmírnit</text:p>
              </text:list-item>
            </text:list>
          </table:table-cell>
        </table:table-row>
        <table:table-row>
          <table:table-cell table:style-name="Tabulka1.A1" office:value-type="string">
            <text:list xml:id="list5927399510616867333" text:style-name="L510">
              <text:list-item>
                <text:p text:style-name="P156">He hoped it might dull the pain.</text:p>
              </text:list-item>
            </text:list>
          </table:table-cell>
          <table:table-cell table:style-name="Tabulka1.A1" office:value-type="string">
            <text:list xml:id="list1927908999320090120" text:style-name="L511">
              <text:list-item>
                <text:p text:style-name="P157">Doufal, že by to mohlo zmírnit bolest.</text:p>
              </text:list-item>
            </text:list>
          </table:table-cell>
        </table:table-row>
        <table:table-row>
          <table:table-cell table:style-name="Tabulka1.A1" office:value-type="string">
            <text:list xml:id="list1946548889266839098" text:style-name="L512">
              <text:list-item>
                <text:p text:style-name="P158">onerous</text:p>
              </text:list-item>
            </text:list>
          </table:table-cell>
          <table:table-cell table:style-name="Tabulka1.A1" office:value-type="string">
            <text:list xml:id="list8587805794963526592" text:style-name="L513">
              <text:list-item>
                <text:p text:style-name="P159">tíživý, zavazující.</text:p>
              </text:list-item>
            </text:list>
          </table:table-cell>
        </table:table-row>
        <table:table-row>
          <table:table-cell table:style-name="Tabulka1.A1" office:value-type="string">
            <text:list xml:id="list6291341392317302563" text:style-name="L514">
              <text:list-item>
                <text:p text:style-name="P160">Her new responsibilities were onerous.</text:p>
              </text:list-item>
            </text:list>
          </table:table-cell>
          <table:table-cell table:style-name="Tabulka1.A1" office:value-type="string">
            <text:list xml:id="list6261165237342996084" text:style-name="L515">
              <text:list-item>
                <text:p text:style-name="P161">Její nové zodpovědnosti byly náročné.</text:p>
              </text:list-item>
            </text:list>
          </table:table-cell>
        </table:table-row>
        <table:table-row>
          <table:table-cell table:style-name="Tabulka1.A1" office:value-type="string">
            <text:list xml:id="list1970044448527423602" text:style-name="L516">
              <text:list-item>
                <text:p text:style-name="P162">stroke</text:p>
              </text:list-item>
            </text:list>
          </table:table-cell>
          <table:table-cell table:style-name="Tabulka1.A1" office:value-type="string">
            <text:list xml:id="list4932316375378682753" text:style-name="L517">
              <text:list-item>
                <text:p text:style-name="P163">úder, mrtvice</text:p>
              </text:list-item>
            </text:list>
          </table:table-cell>
        </table:table-row>
        <table:table-row>
          <table:table-cell table:style-name="Tabulka1.A1" office:value-type="string">
            <text:list xml:id="list6600967378136107983" text:style-name="L518">
              <text:list-item>
                <text:p text:style-name="P164">It happened on the stroke of ten.</text:p>
              </text:list-item>
            </text:list>
          </table:table-cell>
          <table:table-cell table:style-name="Tabulka1.A1" office:value-type="string">
            <text:list xml:id="list1536535620040700309" text:style-name="L519">
              <text:list-item>
                <text:p text:style-name="P165">Stalo se to úderem desáté.</text:p>
              </text:list-item>
            </text:list>
          </table:table-cell>
        </table:table-row>
        <table:table-row>
          <table:table-cell table:style-name="Tabulka1.A1" office:value-type="string">
            <text:list xml:id="list2364433342584846603" text:style-name="L520">
              <text:list-item>
                <text:p text:style-name="P166">win the pools</text:p>
              </text:list-item>
            </text:list>
          </table:table-cell>
          <table:table-cell table:style-name="Tabulka1.A1" office:value-type="string">
            <text:list xml:id="list6532418180860075818" text:style-name="L521">
              <text:list-item>
                <text:p text:style-name="P167">vyhrát v loterii</text:p>
              </text:list-item>
            </text:list>
          </table:table-cell>
        </table:table-row>
        <table:table-row>
          <table:table-cell table:style-name="Tabulka1.A1" office:value-type="string">
            <text:list xml:id="list4802770638041484162" text:style-name="L522">
              <text:list-item>
                <text:p text:style-name="P168">She looked as if she had won the pools.</text:p>
              </text:list-item>
            </text:list>
          </table:table-cell>
          <table:table-cell table:style-name="Tabulka1.A1" office:value-type="string">
            <text:list xml:id="list2106655530364367883" text:style-name="L523">
              <text:list-item>
                <text:p text:style-name="P169">Vypadala, jako by vyhrála v loterii.</text:p>
              </text:list-item>
            </text:list>
          </table:table-cell>
        </table:table-row>
        <table:table-row>
          <table:table-cell table:style-name="Tabulka1.A1" office:value-type="string">
            <text:list xml:id="list1458059765008253330" text:style-name="L524">
              <text:list-item>
                <text:p text:style-name="P170">defiantly</text:p>
              </text:list-item>
            </text:list>
          </table:table-cell>
          <table:table-cell table:style-name="Tabulka1.A1" office:value-type="string">
            <text:list xml:id="list7674889559145438989" text:style-name="L525">
              <text:list-item>
                <text:p text:style-name="P171">vzpurně</text:p>
              </text:list-item>
            </text:list>
          </table:table-cell>
        </table:table-row>
        <table:table-row>
          <table:table-cell table:style-name="Tabulka1.A1" office:value-type="string">
            <text:list xml:id="list5328225356542381103" text:style-name="L526">
              <text:list-item>
                <text:p text:style-name="P172">She asked defiantly what it was.</text:p>
              </text:list-item>
            </text:list>
          </table:table-cell>
          <table:table-cell table:style-name="Tabulka1.A1" office:value-type="string">
            <text:list xml:id="list8813741331820199845" text:style-name="L527">
              <text:list-item>
                <text:p text:style-name="P173">Vzpurně se zeptala, co to je.</text:p>
              </text:list-item>
            </text:list>
          </table:table-cell>
        </table:table-row>
        <table:table-row>
          <table:table-cell table:style-name="Tabulka1.A1" office:value-type="string">
            <text:list xml:id="list6474347673418052955" text:style-name="L528">
              <text:list-item>
                <text:p text:style-name="P174">dollop</text:p>
              </text:list-item>
            </text:list>
          </table:table-cell>
          <table:table-cell table:style-name="Tabulka1.A1" office:value-type="string">
            <text:list xml:id="list1493799802022663260" text:style-name="L529">
              <text:list-item>
                <text:p text:style-name="P175">kydanec</text:p>
              </text:list-item>
            </text:list>
          </table:table-cell>
        </table:table-row>
        <table:table-row>
          <table:table-cell table:style-name="Tabulka1.A1" office:value-type="string">
            <text:list xml:id="list4979333487931504821" text:style-name="L530">
              <text:list-item>
                <text:p text:style-name="P176">I could do with a dollop of your common sence.</text:p>
              </text:list-item>
            </text:list>
          </table:table-cell>
          <table:table-cell table:style-name="Tabulka1.A1" office:value-type="string">
            <text:list xml:id="list569165517318477875" text:style-name="L531">
              <text:list-item>
                <text:p text:style-name="P177">Hodila by se mi špetka tvého zdravého rozumu.</text:p>
              </text:list-item>
            </text:list>
          </table:table-cell>
        </table:table-row>
        <text:soft-page-break/>
        <table:table-row>
          <table:table-cell table:style-name="Tabulka1.A1" office:value-type="string">
            <text:list xml:id="list1423085884759306066" text:style-name="L532">
              <text:list-item>
                <text:p text:style-name="P178">spiv</text:p>
              </text:list-item>
            </text:list>
          </table:table-cell>
          <table:table-cell table:style-name="Tabulka1.A1" office:value-type="string">
            <text:list xml:id="list2903242107116668259" text:style-name="L533">
              <text:list-item>
                <text:p text:style-name="P179">šejdíř, podvodník</text:p>
              </text:list-item>
            </text:list>
          </table:table-cell>
        </table:table-row>
        <table:table-row>
          <table:table-cell table:style-name="Tabulka1.A1" office:value-type="string">
            <text:list xml:id="list7196374528672923158" text:style-name="L534">
              <text:list-item>
                <text:p text:style-name="P180">That sort of spiv will do anything to make a fast buck.</text:p>
              </text:list-item>
            </text:list>
          </table:table-cell>
          <table:table-cell table:style-name="Tabulka1.A1" office:value-type="string">
            <text:list xml:id="list6351515792548902532" text:style-name="L535">
              <text:list-item>
                <text:p text:style-name="P181">Takový podvodník udělá cokoliv, aby si rychle vydělal.</text:p>
              </text:list-item>
            </text:list>
          </table:table-cell>
        </table:table-row>
        <table:table-row>
          <table:table-cell table:style-name="Tabulka1.A1" office:value-type="string">
            <text:list xml:id="list9018566956183738573" text:style-name="L536">
              <text:list-item>
                <text:p text:style-name="P182">draught</text:p>
              </text:list-item>
            </text:list>
          </table:table-cell>
          <table:table-cell table:style-name="Tabulka1.A1" office:value-type="string">
            <text:list xml:id="list4794192289697781555" text:style-name="L537">
              <text:list-item>
                <text:p text:style-name="P183">lok</text:p>
              </text:list-item>
            </text:list>
          </table:table-cell>
        </table:table-row>
        <table:table-row>
          <table:table-cell table:style-name="Tabulka1.A1" office:value-type="string">
            <text:list xml:id="list4981209920259784669" text:style-name="L538">
              <text:list-item>
                <text:p text:style-name="P184">He drank it in one draught.</text:p>
              </text:list-item>
            </text:list>
          </table:table-cell>
          <table:table-cell table:style-name="Tabulka1.A1" office:value-type="string">
            <text:list xml:id="list7513417067778524152" text:style-name="L539">
              <text:list-item>
                <text:p text:style-name="P185">Vypil to na jeden lok.</text:p>
              </text:list-item>
            </text:list>
          </table:table-cell>
        </table:table-row>
        <table:table-row>
          <table:table-cell table:style-name="Tabulka1.A1" office:value-type="string">
            <text:list xml:id="list3268201541057513680" text:style-name="L540">
              <text:list-item>
                <text:p text:style-name="P186">tread</text:p>
              </text:list-item>
            </text:list>
          </table:table-cell>
          <table:table-cell table:style-name="Tabulka1.A1" office:value-type="string">
            <text:list xml:id="list3975402274368118820" text:style-name="L541">
              <text:list-item>
                <text:p text:style-name="P187">šlapat</text:p>
              </text:list-item>
            </text:list>
          </table:table-cell>
        </table:table-row>
        <table:table-row>
          <table:table-cell table:style-name="Tabulka1.A1" office:value-type="string">
            <text:list xml:id="list486129037132812313" text:style-name="L542">
              <text:list-item>
                <text:p text:style-name="P188">He felt there was nothing more embarassing than threading on people´s toes.</text:p>
              </text:list-item>
            </text:list>
          </table:table-cell>
          <table:table-cell table:style-name="Tabulka1.A1" office:value-type="string">
            <text:list xml:id="list3189097627594461505" text:style-name="L543">
              <text:list-item>
                <text:p text:style-name="P189">Cítil, že není nic trapnějšího, než šlapat lidem na nohy.</text:p>
              </text:list-item>
            </text:list>
          </table:table-cell>
        </table:table-row>
        <table:table-row>
          <table:table-cell table:style-name="Tabulka1.A1" office:value-type="string">
            <text:list xml:id="list9113969742819174606" text:style-name="L544">
              <text:list-item>
                <text:p text:style-name="P190">odds</text:p>
              </text:list-item>
            </text:list>
          </table:table-cell>
          <table:table-cell table:style-name="Tabulka1.A1" office:value-type="string">
            <text:list xml:id="list7879907952718616501" text:style-name="L545">
              <text:list-item>
                <text:p text:style-name="P191">šance</text:p>
              </text:list-item>
            </text:list>
          </table:table-cell>
        </table:table-row>
        <table:table-row>
          <table:table-cell table:style-name="Tabulka1.A1" office:value-type="string">
            <text:list xml:id="list8968525764323839370" text:style-name="L546">
              <text:list-item>
                <text:p text:style-name="P192">The odds are stacked against you.</text:p>
              </text:list-item>
            </text:list>
          </table:table-cell>
          <table:table-cell table:style-name="Tabulka1.A1" office:value-type="string">
            <text:list xml:id="list1616105224890722944" text:style-name="L547">
              <text:list-item>
                <text:p text:style-name="P193">Šance jsou proti tobě.</text:p>
              </text:list-item>
            </text:list>
          </table:table-cell>
        </table:table-row>
        <table:table-row>
          <table:table-cell table:style-name="Tabulka1.A1" office:value-type="string">
            <text:list xml:id="list1731339922349866914" text:style-name="L548">
              <text:list-item>
                <text:p text:style-name="P194">mince the words</text:p>
              </text:list-item>
            </text:list>
          </table:table-cell>
          <table:table-cell table:style-name="Tabulka1.A1" office:value-type="string">
            <text:list xml:id="list1015056796444852242" text:style-name="L549">
              <text:list-item>
                <text:p text:style-name="P195">říct něco naplno</text:p>
              </text:list-item>
            </text:list>
          </table:table-cell>
        </table:table-row>
        <table:table-row>
          <table:table-cell table:style-name="Tabulka1.A1" office:value-type="string">
            <text:list xml:id="list1981230474056435041" text:style-name="L550">
              <text:list-item>
                <text:p text:style-name="P196">Her mother didn´t mince her words.</text:p>
              </text:list-item>
            </text:list>
          </table:table-cell>
          <table:table-cell table:style-name="Tabulka1.A1" office:value-type="string">
            <text:list xml:id="list1847162506590508170" text:style-name="L551">
              <text:list-item>
                <text:p text:style-name="P197">Její matka si nebrala servítky.</text:p>
              </text:list-item>
            </text:list>
          </table:table-cell>
        </table:table-row>
        <table:table-row>
          <table:table-cell table:style-name="Tabulka1.A1" office:value-type="string">
            <text:list xml:id="list7581308920115697149" text:style-name="L552">
              <text:list-item>
                <text:p text:style-name="P198">forsake</text:p>
              </text:list-item>
            </text:list>
          </table:table-cell>
          <table:table-cell table:style-name="Tabulka1.A1" office:value-type="string">
            <text:list xml:id="list5756517777790647075" text:style-name="L553">
              <text:list-item>
                <text:p text:style-name="P199">opustit</text:p>
              </text:list-item>
            </text:list>
          </table:table-cell>
        </table:table-row>
        <table:table-row>
          <table:table-cell table:style-name="Tabulka1.A1" office:value-type="string">
            <text:list xml:id="list7638770389889444125" text:style-name="L554">
              <text:list-item>
                <text:p text:style-name="P200">She already regretted forsaking it.</text:p>
              </text:list-item>
            </text:list>
          </table:table-cell>
          <table:table-cell table:style-name="Tabulka1.A1" office:value-type="string">
            <text:list xml:id="list1731707617307368312" text:style-name="L555">
              <text:list-item>
                <text:p text:style-name="P201">Už litovala toho, že to opustila.</text:p>
              </text:list-item>
            </text:list>
          </table:table-cell>
        </table:table-row>
        <table:table-row>
          <table:table-cell table:style-name="Tabulka1.A1" office:value-type="string">
            <text:list xml:id="list6420839782533468805" text:style-name="L556">
              <text:list-item>
                <text:p text:style-name="P202">blare</text:p>
              </text:list-item>
            </text:list>
          </table:table-cell>
          <table:table-cell table:style-name="Tabulka1.A1" office:value-type="string">
            <text:list xml:id="list700986104614260051" text:style-name="L557">
              <text:list-item>
                <text:p text:style-name="P203">řvát</text:p>
              </text:list-item>
            </text:list>
          </table:table-cell>
        </table:table-row>
        <table:table-row>
          <table:table-cell table:style-name="Tabulka1.A1" office:value-type="string">
            <text:list xml:id="list1669440219520418119" text:style-name="L558">
              <text:list-item>
                <text:p text:style-name="P204">Horns were blaring.</text:p>
              </text:list-item>
            </text:list>
          </table:table-cell>
          <table:table-cell table:style-name="Tabulka1.A1" office:value-type="string">
            <text:list xml:id="list6299236473885738287" text:style-name="L559">
              <text:list-item>
                <text:p text:style-name="P205">Houkačky troubily.</text:p>
              </text:list-item>
            </text:list>
          </table:table-cell>
        </table:table-row>
        <table:table-row>
          <table:table-cell table:style-name="Tabulka1.A1" office:value-type="string">
            <text:list xml:id="list5247750120052091262" text:style-name="L560">
              <text:list-item>
                <text:p text:style-name="P206">cramped</text:p>
              </text:list-item>
            </text:list>
          </table:table-cell>
          <table:table-cell table:style-name="Tabulka1.A1" office:value-type="string">
            <text:list xml:id="list2072322091014894127" text:style-name="L561">
              <text:list-item>
                <text:p text:style-name="P207">stísněný, přeplněný</text:p>
              </text:list-item>
            </text:list>
          </table:table-cell>
        </table:table-row>
        <table:table-row>
          <table:table-cell table:style-name="Tabulka1.A1" office:value-type="string">
            <text:list xml:id="list4309390286808014298" text:style-name="L562">
              <text:list-item>
                <text:p text:style-name="P208">The room felt a little cramped.</text:p>
              </text:list-item>
            </text:list>
          </table:table-cell>
          <table:table-cell table:style-name="Tabulka1.A1" office:value-type="string">
            <text:list xml:id="list1455731589794829147" text:style-name="L563">
              <text:list-item>
                <text:p text:style-name="P209">Místnost vypadala trochu stísněně.</text:p>
              </text:list-item>
            </text:list>
          </table:table-cell>
        </table:table-row>
        <table:table-row>
          <table:table-cell table:style-name="Tabulka1.A1" office:value-type="string">
            <text:list xml:id="list8693771583865692535" text:style-name="L564">
              <text:list-item>
                <text:p text:style-name="P210">surplus</text:p>
              </text:list-item>
            </text:list>
          </table:table-cell>
          <table:table-cell table:style-name="Tabulka1.A1" office:value-type="string">
            <text:list xml:id="list4788835600487598929" text:style-name="L565">
              <text:list-item>
                <text:p text:style-name="P211">přebytek, nadbytek</text:p>
              </text:list-item>
            </text:list>
          </table:table-cell>
        </table:table-row>
        <table:table-row>
          <table:table-cell table:style-name="Tabulka1.A1" office:value-type="string">
            <text:list xml:id="list5387341060094399911" text:style-name="L566">
              <text:list-item>
                <text:p text:style-name="P212">A good taylor had disguised the fact that the client was carrying a few surplus pounds.</text:p>
              </text:list-item>
            </text:list>
          </table:table-cell>
          <table:table-cell table:style-name="Tabulka1.A1" office:value-type="string">
            <text:list xml:id="list8518693966279567925" text:style-name="L567">
              <text:list-item>
                <text:p text:style-name="P213">Dobrému krejčímu se podařilo zakrýt, že klient má pár liber nadváhu.</text:p>
              </text:list-item>
            </text:list>
          </table:table-cell>
        </table:table-row>
        <table:table-row>
          <table:table-cell table:style-name="Tabulka1.A1" office:value-type="string">
            <text:list xml:id="list9018426948462923036" text:style-name="L568">
              <text:list-item>
                <text:p text:style-name="P214">morsel</text:p>
              </text:list-item>
            </text:list>
          </table:table-cell>
          <table:table-cell table:style-name="Tabulka1.A1" office:value-type="string">
            <text:list xml:id="list6634844325369512313" text:style-name="L569">
              <text:list-item>
                <text:p text:style-name="P215">kousíček</text:p>
              </text:list-item>
            </text:list>
          </table:table-cell>
        </table:table-row>
        <table:table-row>
          <table:table-cell table:style-name="Tabulka1.A1" office:value-type="string">
            <text:list xml:id="list7218384423504943542" text:style-name="L570">
              <text:list-item>
                <text:p text:style-name="P216">Once he devoured the last morsel of his fruit tart.</text:p>
              </text:list-item>
            </text:list>
          </table:table-cell>
          <table:table-cell table:style-name="Tabulka1.A1" office:value-type="string">
            <text:list xml:id="list6955364082953567486" text:style-name="L571">
              <text:list-item>
                <text:p text:style-name="P217">Jakmile zhltnul poslední kousíček ovocného dortu.</text:p>
              </text:list-item>
            </text:list>
          </table:table-cell>
        </table:table-row>
        <table:table-row>
          <table:table-cell table:style-name="Tabulka1.A1" office:value-type="string">
            <text:list xml:id="list3659863057150456170" text:style-name="L572">
              <text:list-item>
                <text:p text:style-name="P218">invidious</text:p>
              </text:list-item>
            </text:list>
          </table:table-cell>
          <table:table-cell table:style-name="Tabulka1.A1" office:value-type="string">
            <text:list xml:id="list760960477579112082" text:style-name="L573">
              <text:list-item>
                <text:p text:style-name="P219">nevděčný, nezáviděníhodný</text:p>
              </text:list-item>
            </text:list>
          </table:table-cell>
        </table:table-row>
        <table:table-row>
          <table:table-cell table:style-name="Tabulka1.A1" office:value-type="string">
            <text:list xml:id="list8996971585623197355" text:style-name="L574">
              <text:list-item>
                <text:p text:style-name="P220">You are placing me in an invidious <text:soft-page-break/>position.</text:p>
              </text:list-item>
            </text:list>
          </table:table-cell>
          <table:table-cell table:style-name="Tabulka1.A1" office:value-type="string">
            <text:list xml:id="list7812839160097432155" text:style-name="L575">
              <text:list-item>
                <text:p text:style-name="P221">Stavíš mě do nezáviděníhodné pozice.</text:p>
              </text:list-item>
            </text:list>
          </table:table-cell>
        </table:table-row>
        <table:table-row>
          <table:table-cell table:style-name="Tabulka1.A1" office:value-type="string">
            <text:list xml:id="list9164592569831091441" text:style-name="L576">
              <text:list-item>
                <text:p text:style-name="P222">writ</text:p>
              </text:list-item>
            </text:list>
          </table:table-cell>
          <table:table-cell table:style-name="Tabulka1.A1" office:value-type="string">
            <text:list xml:id="list8067342289316919266" text:style-name="L577">
              <text:list-item>
                <text:p text:style-name="P223">soudní nařízení, výnos</text:p>
              </text:list-item>
            </text:list>
          </table:table-cell>
        </table:table-row>
        <table:table-row>
          <table:table-cell table:style-name="Tabulka1.A1" office:value-type="string">
            <text:list xml:id="list2260493304324890104" text:style-name="L578">
              <text:list-item>
                <text:p text:style-name="P224">He wants to issue a writ on behalf of his client.</text:p>
              </text:list-item>
            </text:list>
          </table:table-cell>
          <table:table-cell table:style-name="Tabulka1.A1" office:value-type="string">
            <text:list xml:id="list9177900352441434610" text:style-name="L579">
              <text:list-item>
                <text:p text:style-name="P225">Chce vydat soudní nařízení ve prospěch svého klienta.</text:p>
              </text:list-item>
            </text:list>
          </table:table-cell>
        </table:table-row>
        <table:table-row>
          <table:table-cell table:style-name="Tabulka1.A1" office:value-type="string">
            <text:list xml:id="list2711836679966023753" text:style-name="L580">
              <text:list-item>
                <text:p text:style-name="P226">rise to the bait</text:p>
              </text:list-item>
            </text:list>
          </table:table-cell>
          <table:table-cell table:style-name="Tabulka1.A1" office:value-type="string">
            <text:list xml:id="list4709781388005754359" text:style-name="L581">
              <text:list-item>
                <text:p text:style-name="P227">spolknout návnadu</text:p>
              </text:list-item>
            </text:list>
          </table:table-cell>
        </table:table-row>
        <table:table-row>
          <table:table-cell table:style-name="Tabulka1.A1" office:value-type="string">
            <text:list xml:id="list1797139412811458650" text:style-name="L582">
              <text:list-item>
                <text:p text:style-name="P228">I am not at liberty to disclose this information, repeated the warden, not rising to the bait.</text:p>
              </text:list-item>
            </text:list>
          </table:table-cell>
          <table:table-cell table:style-name="Tabulka1.A1" office:value-type="string">
            <text:list xml:id="list4824749109491083089" text:style-name="L583">
              <text:list-item>
                <text:p text:style-name="P229">Nejsem oprávněn vám sdělit tuto informaci, opakoval ředitel, který přitom neskočil na návnadu.</text:p>
              </text:list-item>
            </text:list>
          </table:table-cell>
        </table:table-row>
        <table:table-row>
          <table:table-cell table:style-name="Tabulka1.A1" office:value-type="string">
            <text:list xml:id="list265400913807639015" text:style-name="L584">
              <text:list-item>
                <text:p text:style-name="P230">maroon</text:p>
              </text:list-item>
            </text:list>
          </table:table-cell>
          <table:table-cell table:style-name="Tabulka1.A1" office:value-type="string">
            <text:list xml:id="list1050641148946116917" text:style-name="L585">
              <text:list-item>
                <text:p text:style-name="P231">trčet</text:p>
              </text:list-item>
            </text:list>
          </table:table-cell>
        </table:table-row>
        <table:table-row>
          <table:table-cell table:style-name="Tabulka1.A1" office:value-type="string">
            <text:list xml:id="list1972102229144704551" text:style-name="L586">
              <text:list-item>
                <text:p text:style-name="P232">His daughter was marooned in London.</text:p>
              </text:list-item>
            </text:list>
          </table:table-cell>
          <table:table-cell table:style-name="Tabulka1.A1" office:value-type="string">
            <text:list xml:id="list6044428629860460478" text:style-name="L587">
              <text:list-item>
                <text:p text:style-name="P233">Jeho dcera zůstala trčet v Londýně.</text:p>
              </text:list-item>
            </text:list>
          </table:table-cell>
        </table:table-row>
        <table:table-row>
          <table:table-cell table:style-name="Tabulka1.A1" office:value-type="string">
            <text:list xml:id="list3599230596845196687" text:style-name="L588">
              <text:list-item>
                <text:p text:style-name="P234">weather the storm</text:p>
              </text:list-item>
            </text:list>
          </table:table-cell>
          <table:table-cell table:style-name="Tabulka1.A1" office:value-type="string">
            <text:list xml:id="list2345428663168125932" text:style-name="L589">
              <text:list-item>
                <text:p text:style-name="P235">přežít bouři</text:p>
              </text:list-item>
            </text:list>
          </table:table-cell>
        </table:table-row>
        <table:table-row>
          <table:table-cell table:style-name="Tabulka1.A1" office:value-type="string">
            <text:list xml:id="list7865342783368164173" text:style-name="L590">
              <text:list-item>
                <text:p text:style-name="P236">With the help of government, we managed to weather the storm.</text:p>
              </text:list-item>
            </text:list>
          </table:table-cell>
          <table:table-cell table:style-name="Tabulka1.A1" office:value-type="string">
            <text:list xml:id="list4191212258709449537" text:style-name="L591">
              <text:list-item>
                <text:p text:style-name="P237">S pomocí vlády se nám podařilo přežít bouři.</text:p>
              </text:list-item>
            </text:list>
          </table:table-cell>
        </table:table-row>
        <table:table-row>
          <table:table-cell table:style-name="Tabulka1.A1" office:value-type="string">
            <text:list xml:id="list3927961552185214975" text:style-name="L592">
              <text:list-item>
                <text:p text:style-name="P238">waffle</text:p>
              </text:list-item>
            </text:list>
          </table:table-cell>
          <table:table-cell table:style-name="Tabulka1.A1" office:value-type="string">
            <text:list xml:id="list1729093545664391414" text:style-name="L593">
              <text:list-item>
                <text:p text:style-name="P239">blábolit, žvanit</text:p>
              </text:list-item>
            </text:list>
          </table:table-cell>
        </table:table-row>
        <table:table-row>
          <table:table-cell table:style-name="Tabulka1.A1" office:value-type="string">
            <text:list xml:id="list257651064680519125" text:style-name="L594">
              <text:list-item>
                <text:p text:style-name="P240">Cut the waffle and get to the bottom line.</text:p>
              </text:list-item>
            </text:list>
          </table:table-cell>
          <table:table-cell table:style-name="Tabulka1.A1" office:value-type="string">
            <text:list xml:id="list852741005384621470" text:style-name="L595">
              <text:list-item>
                <text:p text:style-name="P241">Přestaň žvanit a přejdi k věci.</text:p>
              </text:list-item>
            </text:list>
          </table:table-cell>
        </table:table-row>
        <table:table-row>
          <table:table-cell table:style-name="Tabulka1.A1" office:value-type="string">
            <text:list xml:id="list4963242524135289217" text:style-name="L596">
              <text:list-item>
                <text:p text:style-name="P242">get to the bottom line</text:p>
              </text:list-item>
            </text:list>
          </table:table-cell>
          <table:table-cell table:style-name="Tabulka1.A1" office:value-type="string">
            <text:list xml:id="list2036050350947067604" text:style-name="L597">
              <text:list-item>
                <text:p text:style-name="P243">přejít k věci</text:p>
              </text:list-item>
            </text:list>
          </table:table-cell>
        </table:table-row>
        <table:table-row>
          <table:table-cell table:style-name="Tabulka1.A1" office:value-type="string">
            <text:list xml:id="list8998153239307519331" text:style-name="L598">
              <text:list-item>
                <text:p text:style-name="P244">Cut the waffle and get to the bottom line.</text:p>
              </text:list-item>
            </text:list>
          </table:table-cell>
          <table:table-cell table:style-name="Tabulka1.A1" office:value-type="string">
            <text:list xml:id="list1582759223503718748" text:style-name="L599">
              <text:list-item>
                <text:p text:style-name="P245">Přestaň žvanit a přejdi k věci.</text:p>
              </text:list-item>
            </text:list>
          </table:table-cell>
        </table:table-row>
        <table:table-row>
          <table:table-cell table:style-name="Tabulka1.A1" office:value-type="string">
            <text:list xml:id="list94180226200785562" text:style-name="L600">
              <text:list-item>
                <text:p text:style-name="P246">bide</text:p>
              </text:list-item>
            </text:list>
          </table:table-cell>
          <table:table-cell table:style-name="Tabulka1.A1" office:value-type="string">
            <text:list xml:id="list2514402302997408255" text:style-name="L601">
              <text:list-item>
                <text:p text:style-name="P247">dlít, prodlévat</text:p>
              </text:list-item>
            </text:list>
          </table:table-cell>
        </table:table-row>
        <table:table-row>
          <table:table-cell table:style-name="Tabulka1.A1" office:value-type="string">
            <text:list xml:id="list8630050754577231368" text:style-name="L602">
              <text:list-item>
                <text:p text:style-name="P248">All we have to do is bide our time.</text:p>
              </text:list-item>
            </text:list>
          </table:table-cell>
          <table:table-cell table:style-name="Tabulka1.A1" office:value-type="string">
            <text:list xml:id="list5690624198050412464" text:style-name="L603">
              <text:list-item>
                <text:p text:style-name="P249">Vše co musíme dělat je čekat.</text:p>
              </text:list-item>
            </text:list>
          </table:table-cell>
        </table:table-row>
        <table:table-row>
          <table:table-cell table:style-name="Tabulka1.A1" office:value-type="string">
            <text:list xml:id="list8040542098194952195" text:style-name="L604">
              <text:list-item>
                <text:p text:style-name="P250">gallantry</text:p>
              </text:list-item>
            </text:list>
          </table:table-cell>
          <table:table-cell table:style-name="Tabulka1.A1" office:value-type="string">
            <text:list xml:id="list2706696828720684664" text:style-name="L605">
              <text:list-item>
                <text:p text:style-name="P251">statečnost</text:p>
              </text:list-item>
            </text:list>
          </table:table-cell>
        </table:table-row>
        <table:table-row>
          <table:table-cell table:style-name="Tabulka1.A1" office:value-type="string">
            <text:list xml:id="list7711349279029621127" text:style-name="L606">
              <text:list-item>
                <text:p text:style-name="P252">He was decorated for gallantry in the battle.</text:p>
              </text:list-item>
            </text:list>
          </table:table-cell>
          <table:table-cell table:style-name="Tabulka1.A1" office:value-type="string">
            <text:list xml:id="list241937767312974187" text:style-name="L607">
              <text:list-item>
                <text:p text:style-name="P253">Byl vyznamenán za statečnost v boji.</text:p>
              </text:list-item>
            </text:list>
          </table:table-cell>
        </table:table-row>
        <table:table-row>
          <table:table-cell table:style-name="Tabulka1.A1" office:value-type="string">
            <text:list xml:id="list9154879565773331669" text:style-name="L608">
              <text:list-item>
                <text:p text:style-name="P254">a fly in the ointment</text:p>
              </text:list-item>
            </text:list>
          </table:table-cell>
          <table:table-cell table:style-name="Tabulka1.A1" office:value-type="string">
            <text:list xml:id="list7306294395519707339" text:style-name="L609">
              <text:list-item>
                <text:p text:style-name="P255">zádrhel, liška v kurníku</text:p>
              </text:list-item>
            </text:list>
          </table:table-cell>
        </table:table-row>
        <table:table-row>
          <table:table-cell table:style-name="Tabulka1.A1" office:value-type="string">
            <text:list xml:id="list5799776716845104246" text:style-name="L610">
              <text:list-item>
                <text:p text:style-name="P256">There is a fly in the ointment.</text:p>
              </text:list-item>
            </text:list>
          </table:table-cell>
          <table:table-cell table:style-name="Tabulka1.A1" office:value-type="string">
            <text:list xml:id="list9186962113771906914" text:style-name="L611">
              <text:list-item>
                <text:p text:style-name="P257">Je v tom zádrhel.</text:p>
              </text:list-item>
            </text:list>
          </table:table-cell>
        </table:table-row>
        <table:table-row>
          <table:table-cell table:style-name="Tabulka1.A1" office:value-type="string">
            <text:list xml:id="list6619401613264914371" text:style-name="L612">
              <text:list-item>
                <text:p text:style-name="P258">sleek</text:p>
              </text:list-item>
            </text:list>
          </table:table-cell>
          <table:table-cell table:style-name="Tabulka1.A1" office:value-type="string">
            <text:list xml:id="list7920285010692347002" text:style-name="L613">
              <text:list-item>
                <text:p text:style-name="P259">lesklý, hladký</text:p>
              </text:list-item>
            </text:list>
          </table:table-cell>
        </table:table-row>
        <table:table-row>
          <table:table-cell table:style-name="Tabulka1.A1" office:value-type="string">
            <text:list xml:id="list3941299569857273880" text:style-name="L614">
              <text:list-item>
                <text:p text:style-name="P260">He was sitting in the front seat of his sleek car.</text:p>
              </text:list-item>
            </text:list>
          </table:table-cell>
          <table:table-cell table:style-name="Tabulka1.A1" office:value-type="string">
            <text:list xml:id="list1914170920521129609" text:style-name="L615">
              <text:list-item>
                <text:p text:style-name="P261">Seděl na předním sedadle svého nablýskaného auta.</text:p>
              </text:list-item>
            </text:list>
          </table:table-cell>
        </table:table-row>
        <table:table-row>
          <table:table-cell table:style-name="Tabulka1.A1" office:value-type="string">
            <text:list xml:id="list8914925446433698265" text:style-name="L616">
              <text:list-item>
                <text:p text:style-name="P262">smirk</text:p>
              </text:list-item>
            </text:list>
          </table:table-cell>
          <table:table-cell table:style-name="Tabulka1.A1" office:value-type="string">
            <text:list xml:id="list3892249992973750129" text:style-name="L617">
              <text:list-item>
                <text:p text:style-name="P263">ucul, úšklebek</text:p>
              </text:list-item>
            </text:list>
          </table:table-cell>
        </table:table-row>
        <text:soft-page-break/>
        <table:table-row>
          <table:table-cell table:style-name="Tabulka1.A1" office:value-type="string">
            <text:list xml:id="list4156144847794003473" text:style-name="L618">
              <text:list-item>
                <text:p text:style-name="P264">He allowed himself a smirk.</text:p>
              </text:list-item>
            </text:list>
          </table:table-cell>
          <table:table-cell table:style-name="Tabulka1.A1" office:value-type="string">
            <text:list xml:id="list1312581772016429970" text:style-name="L619">
              <text:list-item>
                <text:p text:style-name="P265">Dovolil si úšklebek.</text:p>
              </text:list-item>
            </text:list>
          </table:table-cell>
        </table:table-row>
        <table:table-row>
          <table:table-cell table:style-name="Tabulka1.A1" office:value-type="string">
            <text:list xml:id="list8903508235392129352" text:style-name="L620">
              <text:list-item>
                <text:p text:style-name="P266">snigger</text:p>
              </text:list-item>
            </text:list>
          </table:table-cell>
          <table:table-cell table:style-name="Tabulka1.A1" office:value-type="string">
            <text:list xml:id="list4900585695855219801" text:style-name="L621">
              <text:list-item>
                <text:p text:style-name="P267">hihňat se</text:p>
              </text:list-item>
            </text:list>
          </table:table-cell>
        </table:table-row>
        <table:table-row>
          <table:table-cell table:style-name="Tabulka1.A1" office:value-type="string">
            <text:list xml:id="list5415905846492810673" text:style-name="L622">
              <text:list-item>
                <text:p text:style-name="P268">He turned round to see the lads sniggering.</text:p>
              </text:list-item>
            </text:list>
          </table:table-cell>
          <table:table-cell table:style-name="Tabulka1.A1" office:value-type="string">
            <text:list xml:id="list747239148220660424" text:style-name="L623">
              <text:list-item>
                <text:p text:style-name="P269">Otočil se, aby uviděl, jak se kluci chichotají.</text:p>
              </text:list-item>
            </text:list>
          </table:table-cell>
        </table:table-row>
        <table:table-row>
          <table:table-cell table:style-name="Tabulka1.A1" office:value-type="string">
            <text:list xml:id="list2333291796955100892" text:style-name="L624">
              <text:list-item>
                <text:p text:style-name="P270">rile</text:p>
              </text:list-item>
            </text:list>
          </table:table-cell>
          <table:table-cell table:style-name="Tabulka1.A1" office:value-type="string">
            <text:list xml:id="list7479981057078164205" text:style-name="L625">
              <text:list-item>
                <text:p text:style-name="P271">štvát, vytáčet</text:p>
              </text:list-item>
            </text:list>
          </table:table-cell>
        </table:table-row>
        <table:table-row>
          <table:table-cell table:style-name="Tabulka1.A1" office:value-type="string">
            <text:list xml:id="list8062224510466607998" text:style-name="L626">
              <text:list-item>
                <text:p text:style-name="P272">He was annoyed with himself for having allowed Peter to rile him.</text:p>
              </text:list-item>
            </text:list>
          </table:table-cell>
          <table:table-cell table:style-name="Tabulka1.A1" office:value-type="string">
            <text:list xml:id="list6342182256705902466" text:style-name="L627">
              <text:list-item>
                <text:p text:style-name="P273">Zlobil se sám na sebe, že dovolil Petrovi, aby jej vytočil.</text:p>
              </text:list-item>
            </text:list>
          </table:table-cell>
        </table:table-row>
        <table:table-row>
          <table:table-cell table:style-name="Tabulka1.A1" office:value-type="string">
            <text:list xml:id="list3119737588730429247" text:style-name="L628">
              <text:list-item>
                <text:p text:style-name="P274">yank</text:p>
              </text:list-item>
            </text:list>
          </table:table-cell>
          <table:table-cell table:style-name="Tabulka1.A1" office:value-type="string">
            <text:list xml:id="list6791700864894322777" text:style-name="L629">
              <text:list-item>
                <text:p text:style-name="P275">vytrhnout, vyškubnout</text:p>
              </text:list-item>
            </text:list>
          </table:table-cell>
        </table:table-row>
        <table:table-row>
          <table:table-cell table:style-name="Tabulka1.A1" office:value-type="string">
            <text:list xml:id="list8230130172838878308" text:style-name="L630">
              <text:list-item>
                <text:p text:style-name="P276">They yanked him up by the shoulders.</text:p>
              </text:list-item>
            </text:list>
          </table:table-cell>
          <table:table-cell table:style-name="Tabulka1.A1" office:value-type="string">
            <text:list xml:id="list2695186584093430571" text:style-name="L631">
              <text:list-item>
                <text:p text:style-name="P277">Trhli mu rameny.</text:p>
              </text:list-item>
            </text:list>
          </table:table-cell>
        </table:table-row>
        <table:table-row>
          <table:table-cell table:style-name="Tabulka1.A1" office:value-type="string">
            <text:list xml:id="list8369912357607684563" text:style-name="L632">
              <text:list-item>
                <text:p text:style-name="P278">staple</text:p>
              </text:list-item>
            </text:list>
          </table:table-cell>
          <table:table-cell table:style-name="Tabulka1.A1" office:value-type="string">
            <text:list xml:id="list681207982689509105" text:style-name="L633">
              <text:list-item>
                <text:p text:style-name="P279">základní, hlavní</text:p>
              </text:list-item>
            </text:list>
          </table:table-cell>
        </table:table-row>
        <table:table-row>
          <table:table-cell table:style-name="Tabulka1.A1" office:value-type="string">
            <text:list xml:id="list3692583250441781038" text:style-name="L634">
              <text:list-item>
                <text:p text:style-name="P280">He wondered how long this would be before this became a part of his staple diet.</text:p>
              </text:list-item>
            </text:list>
          </table:table-cell>
          <table:table-cell table:style-name="Tabulka1.A1" office:value-type="string">
            <text:list xml:id="list6674223314534728886" text:style-name="L635">
              <text:list-item>
                <text:p text:style-name="P281">Byl zvědav, jak dlouho bude trvat, než se tohle stane součástí jeho základní diety.</text:p>
              </text:list-item>
            </text:list>
          </table:table-cell>
        </table:table-row>
        <table:table-row>
          <table:table-cell table:style-name="Tabulka1.A1" office:value-type="string">
            <text:list xml:id="list4696529444833364986" text:style-name="L636">
              <text:list-item>
                <text:p text:style-name="P282">crumple</text:p>
              </text:list-item>
            </text:list>
          </table:table-cell>
          <table:table-cell table:style-name="Tabulka1.A1" office:value-type="string">
            <text:list xml:id="list3028994623600618116" text:style-name="L637">
              <text:list-item>
                <text:p text:style-name="P283">zmačkat, zmuchlat</text:p>
              </text:list-item>
            </text:list>
          </table:table-cell>
        </table:table-row>
        <table:table-row>
          <table:table-cell table:style-name="Tabulka1.A1" office:value-type="string">
            <text:list xml:id="list7678777431967432921" text:style-name="L638">
              <text:list-item>
                <text:p text:style-name="P284">He took a crumpled envelope out of his back pocket.</text:p>
              </text:list-item>
            </text:list>
          </table:table-cell>
          <table:table-cell table:style-name="Tabulka1.A1" office:value-type="string">
            <text:list xml:id="list7447621284288570976" text:style-name="L639">
              <text:list-item>
                <text:p text:style-name="P285">Vyndal zmačkanou obálku ze zadní kapsy.</text:p>
              </text:list-item>
            </text:list>
          </table:table-cell>
        </table:table-row>
        <table:table-row>
          <table:table-cell table:style-name="Tabulka1.A1" office:value-type="string">
            <text:list xml:id="list6494310669903201113" text:style-name="L640">
              <text:list-item>
                <text:p text:style-name="P286">bleed dry</text:p>
              </text:list-item>
            </text:list>
          </table:table-cell>
          <table:table-cell table:style-name="Tabulka1.A1" office:value-type="string">
            <text:list xml:id="list7420879981367859283" text:style-name="L641">
              <text:list-item>
                <text:p text:style-name="P287">vykrvácet, vyssát</text:p>
              </text:list-item>
            </text:list>
          </table:table-cell>
        </table:table-row>
        <table:table-row>
          <table:table-cell table:style-name="Tabulka1.A1" office:value-type="string">
            <text:list xml:id="list7905697363891315402" text:style-name="L642">
              <text:list-item>
                <text:p text:style-name="P288">You bled me dry.</text:p>
              </text:list-item>
            </text:list>
          </table:table-cell>
          <table:table-cell table:style-name="Tabulka1.A1" office:value-type="string">
            <text:list xml:id="list2278985984095899510" text:style-name="L643">
              <text:list-item>
                <text:p text:style-name="P289">Úplně jsi mě vyssál.</text:p>
              </text:list-item>
            </text:list>
          </table:table-cell>
        </table:table-row>
        <table:table-row>
          <table:table-cell table:style-name="Tabulka1.A1" office:value-type="string">
            <text:list xml:id="list3387606903964284292" text:style-name="L644">
              <text:list-item>
                <text:p text:style-name="P290">muster</text:p>
              </text:list-item>
            </text:list>
          </table:table-cell>
          <table:table-cell table:style-name="Tabulka1.A1" office:value-type="string">
            <text:list xml:id="list5590503135718621311" text:style-name="L645">
              <text:list-item>
                <text:p text:style-name="P291">shromáždit, nasbírat</text:p>
              </text:list-item>
            </text:list>
          </table:table-cell>
        </table:table-row>
        <table:table-row>
          <table:table-cell table:style-name="Tabulka1.A1" office:value-type="string">
            <text:list xml:id="list7558058827667012073" text:style-name="L646">
              <text:list-item>
                <text:p text:style-name="P292">He hit me with all the force he could muster.</text:p>
              </text:list-item>
            </text:list>
          </table:table-cell>
          <table:table-cell table:style-name="Tabulka1.A1" office:value-type="string">
            <text:list xml:id="list2919227339079823493" text:style-name="L647">
              <text:list-item>
                <text:p text:style-name="P293">Bouchl mě vší silou, kterou sebral.</text:p>
              </text:list-item>
            </text:list>
          </table:table-cell>
        </table:table-row>
        <table:table-row>
          <table:table-cell table:style-name="Tabulka1.A1" office:value-type="string">
            <text:list xml:id="list1709911564534446987" text:style-name="L648">
              <text:list-item>
                <text:p text:style-name="P294">jerk</text:p>
              </text:list-item>
            </text:list>
          </table:table-cell>
          <table:table-cell table:style-name="Tabulka1.A1" office:value-type="string">
            <text:list xml:id="list3847718431543824591" text:style-name="L649">
              <text:list-item>
                <text:p text:style-name="P295">trhnout, škubnout</text:p>
              </text:list-item>
            </text:list>
          </table:table-cell>
        </table:table-row>
        <table:table-row>
          <table:table-cell table:style-name="Tabulka1.A1" office:value-type="string">
            <text:list xml:id="list5813512459863291445" text:style-name="L650">
              <text:list-item>
                <text:p text:style-name="P296">She jerked her leg back and rammed the heel of her shoe into his groin.</text:p>
              </text:list-item>
            </text:list>
          </table:table-cell>
          <table:table-cell table:style-name="Tabulka1.A1" office:value-type="string">
            <text:list xml:id="list6363535636388635673" text:style-name="L651">
              <text:list-item>
                <text:p text:style-name="P297">Trhla nohou dozadu a zabořila mu podpatek boty do slabin.</text:p>
              </text:list-item>
            </text:list>
          </table:table-cell>
        </table:table-row>
        <table:table-row>
          <table:table-cell table:style-name="Tabulka1.A1" office:value-type="string">
            <text:list xml:id="list3091316394283095349" text:style-name="L652">
              <text:list-item>
                <text:p text:style-name="P298">crook</text:p>
              </text:list-item>
            </text:list>
          </table:table-cell>
          <table:table-cell table:style-name="Tabulka1.A1" office:value-type="string">
            <text:list xml:id="list901840766690055934" text:style-name="L653">
              <text:list-item>
                <text:p text:style-name="P299">podvodník, křivák</text:p>
              </text:list-item>
            </text:list>
          </table:table-cell>
        </table:table-row>
        <table:table-row>
          <table:table-cell table:style-name="Tabulka1.A1" office:value-type="string">
            <text:list xml:id="list5065137038069830315" text:style-name="L654">
              <text:list-item>
                <text:p text:style-name="P300">You are not going to give this crook a lifeline, are you?</text:p>
              </text:list-item>
            </text:list>
          </table:table-cell>
          <table:table-cell table:style-name="Tabulka1.A1" office:value-type="string">
            <text:list xml:id="list8009498794965878663" text:style-name="L655">
              <text:list-item>
                <text:p text:style-name="P301">Nechystáš se dát tomu křivákovi šanci, že?</text:p>
              </text:list-item>
            </text:list>
          </table:table-cell>
        </table:table-row>
        <table:table-row>
          <table:table-cell table:style-name="Tabulka1.A1" office:value-type="string">
            <text:list xml:id="list6708827498663140747" text:style-name="L656">
              <text:list-item>
                <text:p text:style-name="P302">to give a lifeline</text:p>
              </text:list-item>
            </text:list>
          </table:table-cell>
          <table:table-cell table:style-name="Tabulka1.A1" office:value-type="string">
            <text:list xml:id="list8678863327134431216" text:style-name="L657">
              <text:list-item>
                <text:p text:style-name="P303">dát někomu šanci</text:p>
              </text:list-item>
            </text:list>
          </table:table-cell>
        </table:table-row>
        <table:table-row>
          <table:table-cell table:style-name="Tabulka1.A1" office:value-type="string">
            <text:list xml:id="list4229952496457576052" text:style-name="L658">
              <text:list-item>
                <text:p text:style-name="P304">You are not going to give this crook a <text:soft-page-break/>lifeline, are you?</text:p>
              </text:list-item>
            </text:list>
          </table:table-cell>
          <table:table-cell table:style-name="Tabulka1.A1" office:value-type="string">
            <text:list xml:id="list3400319003909603957" text:style-name="L659">
              <text:list-item>
                <text:p text:style-name="P305">Nechystáš se dát tomu křivákovi šanci, <text:soft-page-break/>že?</text:p>
              </text:list-item>
            </text:list>
          </table:table-cell>
        </table:table-row>
        <table:table-row>
          <table:table-cell table:style-name="Tabulka1.A1" office:value-type="string">
            <text:list xml:id="list1605234880016993004" text:style-name="L660">
              <text:list-item>
                <text:p text:style-name="P306">apalled</text:p>
              </text:list-item>
            </text:list>
          </table:table-cell>
          <table:table-cell table:style-name="Tabulka1.A1" office:value-type="string">
            <text:list xml:id="list6568565368905903991" text:style-name="L661">
              <text:list-item>
                <text:p text:style-name="P307">zděšený, konsternovaný</text:p>
              </text:list-item>
            </text:list>
          </table:table-cell>
        </table:table-row>
        <table:table-row>
          <table:table-cell table:style-name="Tabulka1.A1" office:value-type="string">
            <text:list xml:id="list2854785826763149576" text:style-name="L662">
              <text:list-item>
                <text:p text:style-name="P308">He looked appaled.</text:p>
              </text:list-item>
            </text:list>
          </table:table-cell>
          <table:table-cell table:style-name="Tabulka1.A1" office:value-type="string">
            <text:list xml:id="list5241777956661680821" text:style-name="L663">
              <text:list-item>
                <text:p text:style-name="P309">Vypadal zděšeně.</text:p>
              </text:list-item>
            </text:list>
          </table:table-cell>
        </table:table-row>
        <table:table-row>
          <table:table-cell table:style-name="Tabulka1.A1" office:value-type="string">
            <text:list xml:id="list4198574124629061975" text:style-name="L664">
              <text:list-item>
                <text:p text:style-name="P310">fall for the line</text:p>
              </text:list-item>
            </text:list>
          </table:table-cell>
          <table:table-cell table:style-name="Tabulka1.A1" office:value-type="string">
            <text:list xml:id="list2896182352063466312" text:style-name="L665">
              <text:list-item>
                <text:p text:style-name="P311">skočit na něco</text:p>
              </text:list-item>
            </text:list>
          </table:table-cell>
        </table:table-row>
        <table:table-row>
          <table:table-cell table:style-name="Tabulka1.A1" office:value-type="string">
            <text:list xml:id="list5137455049696394876" text:style-name="L666">
              <text:list-item>
                <text:p text:style-name="P312">You are not going to fall for that line, are you?</text:p>
              </text:list-item>
            </text:list>
          </table:table-cell>
          <table:table-cell table:style-name="Tabulka1.A1" office:value-type="string">
            <text:list xml:id="list956754592065081768" text:style-name="L667">
              <text:list-item>
                <text:p text:style-name="P313">Nechystáš se na to skočit, že?</text:p>
              </text:list-item>
            </text:list>
          </table:table-cell>
        </table:table-row>
        <table:table-row>
          <table:table-cell table:style-name="Tabulka1.A1" office:value-type="string">
            <text:list xml:id="list8649285429705285275" text:style-name="L668">
              <text:list-item>
                <text:p text:style-name="P314">hallmark</text:p>
              </text:list-item>
            </text:list>
          </table:table-cell>
          <table:table-cell table:style-name="Tabulka1.A1" office:value-type="string">
            <text:list xml:id="list4195758110596850428" text:style-name="L669">
              <text:list-item>
                <text:p text:style-name="P315">typický znak</text:p>
              </text:list-item>
            </text:list>
          </table:table-cell>
        </table:table-row>
        <table:table-row>
          <table:table-cell table:style-name="Tabulka1.A1" office:value-type="string">
            <text:list xml:id="list4330191187159988371" text:style-name="L670">
              <text:list-item>
                <text:p text:style-name="P316">I am sure you will be able to handle this with diplomacy that has become a hallmark of our company.</text:p>
              </text:list-item>
            </text:list>
          </table:table-cell>
          <table:table-cell table:style-name="Tabulka1.A1" office:value-type="string">
            <text:list xml:id="list6594783424002684798" text:style-name="L671">
              <text:list-item>
                <text:p text:style-name="P317">Jsem si jistý že to budeš schopen vyřídít s diplomacií, která je pro vaši firmu typická</text:p>
              </text:list-item>
            </text:list>
          </table:table-cell>
        </table:table-row>
        <table:table-row>
          <table:table-cell table:style-name="Tabulka1.A1" office:value-type="string">
            <text:list xml:id="list805591664833844265" text:style-name="L672">
              <text:list-item>
                <text:p text:style-name="P318">blurb</text:p>
              </text:list-item>
            </text:list>
          </table:table-cell>
          <table:table-cell table:style-name="Tabulka1.A1" office:value-type="string">
            <text:list xml:id="list7961193643274945053" text:style-name="L673">
              <text:list-item>
                <text:p text:style-name="P319">propagační text</text:p>
              </text:list-item>
            </text:list>
          </table:table-cell>
        </table:table-row>
        <table:table-row>
          <table:table-cell table:style-name="Tabulka1.A1" office:value-type="string">
            <text:list xml:id="list2090206079113860926" text:style-name="L674">
              <text:list-item>
                <text:p text:style-name="P320">Who wrote the blurb for the inside flap?</text:p>
              </text:list-item>
            </text:list>
          </table:table-cell>
          <table:table-cell table:style-name="Tabulka1.A1" office:value-type="string">
            <text:list xml:id="list6476130791459920723" text:style-name="L675">
              <text:list-item>
                <text:p text:style-name="P321">Kdo napsal propagační text na vnitřní obálku?</text:p>
              </text:list-item>
            </text:list>
          </table:table-cell>
        </table:table-row>
        <table:table-row>
          <table:table-cell table:style-name="Tabulka1.A1" office:value-type="string">
            <text:list xml:id="list1695721250949270250" text:style-name="L676">
              <text:list-item>
                <text:p text:style-name="P322">clincher</text:p>
              </text:list-item>
            </text:list>
          </table:table-cell>
          <table:table-cell table:style-name="Tabulka1.A1" office:value-type="string">
            <text:list xml:id="list2151415748840520173" text:style-name="L677">
              <text:list-item>
                <text:p text:style-name="P323">pádný důkaz</text:p>
              </text:list-item>
            </text:list>
          </table:table-cell>
        </table:table-row>
        <table:table-row>
          <table:table-cell table:style-name="Tabulka1.A1" office:value-type="string">
            <text:list xml:id="list4869065758261806007" text:style-name="L678">
              <text:list-item>
                <text:p text:style-name="P324">His opinion was a clincher.</text:p>
              </text:list-item>
            </text:list>
          </table:table-cell>
          <table:table-cell table:style-name="Tabulka1.A1" office:value-type="string">
            <text:list xml:id="list873302964552508404" text:style-name="L679">
              <text:list-item>
                <text:p text:style-name="P325">Jeho názor byl pádným důkazem.</text:p>
              </text:list-item>
            </text:list>
          </table:table-cell>
        </table:table-row>
        <table:table-row>
          <table:table-cell table:style-name="Tabulka1.A1" office:value-type="string">
            <text:list xml:id="list154624569866040264" text:style-name="L680">
              <text:list-item>
                <text:p text:style-name="P326">to have sb. in sb´s corner</text:p>
              </text:list-item>
            </text:list>
          </table:table-cell>
          <table:table-cell table:style-name="Tabulka1.A1" office:value-type="string">
            <text:list xml:id="list4231494654338865387" text:style-name="L681">
              <text:list-item>
                <text:p text:style-name="P327">mít někoho na něčí straně</text:p>
              </text:list-item>
            </text:list>
          </table:table-cell>
        </table:table-row>
        <table:table-row>
          <table:table-cell table:style-name="Tabulka1.A1" office:value-type="string">
            <text:list xml:id="list4509944435408488472" text:style-name="L682">
              <text:list-item>
                <text:p text:style-name="P328">He is lucky to have you in his corner.</text:p>
              </text:list-item>
            </text:list>
          </table:table-cell>
          <table:table-cell table:style-name="Tabulka1.A1" office:value-type="string">
            <text:list xml:id="list3325515262137902389" text:style-name="L683">
              <text:list-item>
                <text:p text:style-name="P329">Má štěstí, že jsi na jeho straně.</text:p>
              </text:list-item>
            </text:list>
          </table:table-cell>
        </table:table-row>
        <table:table-row>
          <table:table-cell table:style-name="Tabulka1.A1" office:value-type="string">
            <text:list xml:id="list9164163532698360934" text:style-name="L684">
              <text:list-item>
                <text:p text:style-name="P330">kerb</text:p>
              </text:list-item>
            </text:list>
          </table:table-cell>
          <table:table-cell table:style-name="Tabulka1.A1" office:value-type="string">
            <text:list xml:id="list6797741439296437045" text:style-name="L685">
              <text:list-item>
                <text:p text:style-name="P331">obrubník</text:p>
              </text:list-item>
            </text:list>
          </table:table-cell>
        </table:table-row>
        <table:table-row>
          <table:table-cell table:style-name="Tabulka1.A1" office:value-type="string">
            <text:list xml:id="list1026626307461985437" text:style-name="L686">
              <text:list-item>
                <text:p text:style-name="P332">The taxi sped away from the kerb.</text:p>
              </text:list-item>
            </text:list>
          </table:table-cell>
          <table:table-cell table:style-name="Tabulka1.A1" office:value-type="string">
            <text:list xml:id="list3549245143775530460" text:style-name="L687">
              <text:list-item>
                <text:p text:style-name="P333">Taxi vyrazilo od obrubníku.</text:p>
              </text:list-item>
            </text:list>
          </table:table-cell>
        </table:table-row>
        <table:table-row>
          <table:table-cell table:style-name="Tabulka1.A1" office:value-type="string">
            <text:list xml:id="list5970309816578496247" text:style-name="L688">
              <text:list-item>
                <text:p text:style-name="P334">brow</text:p>
              </text:list-item>
            </text:list>
          </table:table-cell>
          <table:table-cell table:style-name="Tabulka1.A1" office:value-type="string">
            <text:list xml:id="list1149518039768606164" text:style-name="L689">
              <text:list-item>
                <text:p text:style-name="P335">vrcholek</text:p>
              </text:list-item>
            </text:list>
          </table:table-cell>
        </table:table-row>
        <table:table-row>
          <table:table-cell table:style-name="Tabulka1.A1" office:value-type="string">
            <text:list xml:id="list8864085960636453397" text:style-name="L690">
              <text:list-item>
                <text:p text:style-name="P336">They were fifty yards from the brow of the hill.</text:p>
              </text:list-item>
            </text:list>
          </table:table-cell>
          <table:table-cell table:style-name="Tabulka1.A1" office:value-type="string">
            <text:list xml:id="list7905072863963279167" text:style-name="L691">
              <text:list-item>
                <text:p text:style-name="P337">Byli padesát yardů od vrcholu kopce.</text:p>
              </text:list-item>
            </text:list>
          </table:table-cell>
        </table:table-row>
        <table:table-row>
          <table:table-cell table:style-name="Tabulka1.A1" office:value-type="string">
            <text:list xml:id="list1907015406304785037" text:style-name="L692">
              <text:list-item>
                <text:p text:style-name="P338">make a light of st.</text:p>
              </text:list-item>
            </text:list>
          </table:table-cell>
          <table:table-cell table:style-name="Tabulka1.A1" office:value-type="string">
            <text:list xml:id="list7550711501605358265" text:style-name="L693">
              <text:list-item>
                <text:p text:style-name="P339">zlehčovat něco</text:p>
              </text:list-item>
            </text:list>
          </table:table-cell>
        </table:table-row>
        <table:table-row>
          <table:table-cell table:style-name="Tabulka1.A1" office:value-type="string">
            <text:list xml:id="list1437237520281300676" text:style-name="L694">
              <text:list-item>
                <text:p text:style-name="P340">He was trying to make light of it, but it was not easy.</text:p>
              </text:list-item>
            </text:list>
          </table:table-cell>
          <table:table-cell table:style-name="Tabulka1.A1" office:value-type="string">
            <text:list xml:id="list6049182234547169470" text:style-name="L695">
              <text:list-item>
                <text:p text:style-name="P341">Pokoušel jsem se to zlehčit, ale nebylo to snadné.</text:p>
              </text:list-item>
            </text:list>
          </table:table-cell>
        </table:table-row>
        <table:table-row>
          <table:table-cell table:style-name="Tabulka1.A1" office:value-type="string">
            <text:list xml:id="list9057030813336890514" text:style-name="L696">
              <text:list-item>
                <text:p text:style-name="P342">gist</text:p>
              </text:list-item>
            </text:list>
          </table:table-cell>
          <table:table-cell table:style-name="Tabulka1.A1" office:value-type="string">
            <text:list xml:id="list3641241115595400344" text:style-name="L697">
              <text:list-item>
                <text:p text:style-name="P343">podstata, jádro</text:p>
              </text:list-item>
            </text:list>
          </table:table-cell>
        </table:table-row>
        <table:table-row>
          <table:table-cell table:style-name="Tabulka1.A1" office:value-type="string">
            <text:list xml:id="list2200955599109488783" text:style-name="L698">
              <text:list-item>
                <text:p text:style-name="P344">He thought it was a gist of it.</text:p>
              </text:list-item>
            </text:list>
          </table:table-cell>
          <table:table-cell table:style-name="Tabulka1.A1" office:value-type="string">
            <text:list xml:id="list1093101633385260802" text:style-name="L699">
              <text:list-item>
                <text:p text:style-name="P345">Myslel, že to je jádro problému.</text:p>
              </text:list-item>
            </text:list>
          </table:table-cell>
        </table:table-row>
        <table:table-row>
          <table:table-cell table:style-name="Tabulka1.A1" office:value-type="string">
            <text:list xml:id="list3567648263892299204" text:style-name="L700">
              <text:list-item>
                <text:p text:style-name="P346">delude</text:p>
              </text:list-item>
            </text:list>
          </table:table-cell>
          <table:table-cell table:style-name="Tabulka1.A1" office:value-type="string">
            <text:list xml:id="list7583812341714962650" text:style-name="L701">
              <text:list-item>
                <text:p text:style-name="P347">oklamat, ošálit</text:p>
              </text:list-item>
            </text:list>
          </table:table-cell>
        </table:table-row>
        <text:soft-page-break/>
        <table:table-row>
          <table:table-cell table:style-name="Tabulka1.A1" office:value-type="string">
            <text:list xml:id="list5989212046762479225" text:style-name="L702">
              <text:list-item>
                <text:p text:style-name="P348">Only those deluded believe the victory is still possible.</text:p>
              </text:list-item>
            </text:list>
          </table:table-cell>
          <table:table-cell table:style-name="Tabulka1.A1" office:value-type="string">
            <text:list xml:id="list2371828370467235036" text:style-name="L703">
              <text:list-item>
                <text:p text:style-name="P349">Jen ti zmýlení věří, že vítězství je možné.</text:p>
              </text:list-item>
            </text:list>
          </table:table-cell>
        </table:table-row>
        <table:table-row>
          <table:table-cell table:style-name="Tabulka1.A1" office:value-type="string">
            <text:list xml:id="list8810073414986537821" text:style-name="L704">
              <text:list-item>
                <text:p text:style-name="P350">whatever the odds</text:p>
              </text:list-item>
            </text:list>
          </table:table-cell>
          <table:table-cell table:style-name="Tabulka1.A1" office:value-type="string">
            <text:list xml:id="list8992354613629261230" text:style-name="L705">
              <text:list-item>
                <text:p text:style-name="P351">bez ohledu na šance</text:p>
              </text:list-item>
            </text:list>
          </table:table-cell>
        </table:table-row>
        <table:table-row>
          <table:table-cell table:style-name="Tabulka1.A1" office:value-type="string">
            <text:list xml:id="list7828683856507904697" text:style-name="L706">
              <text:list-item>
                <text:p text:style-name="P352">They will lay down their lives, whatever the odds.</text:p>
              </text:list-item>
            </text:list>
          </table:table-cell>
          <table:table-cell table:style-name="Tabulka1.A1" office:value-type="string">
            <text:list xml:id="list7591717361678480262" text:style-name="L707">
              <text:list-item>
                <text:p text:style-name="P353">Položí své životy, ať se stane cokoli.</text:p>
              </text:list-item>
            </text:list>
          </table:table-cell>
        </table:table-row>
        <table:table-row>
          <table:table-cell table:style-name="Tabulka1.A1" office:value-type="string">
            <text:list xml:id="list3472456106241668703" text:style-name="L708">
              <text:list-item>
                <text:p text:style-name="P354">vainglory</text:p>
              </text:list-item>
            </text:list>
          </table:table-cell>
          <table:table-cell table:style-name="Tabulka1.A1" office:value-type="string">
            <text:list xml:id="list1661055769404327881" text:style-name="L709">
              <text:list-item>
                <text:p text:style-name="P355">ješitnost</text:p>
              </text:list-item>
            </text:list>
          </table:table-cell>
        </table:table-row>
        <table:table-row>
          <table:table-cell table:style-name="Tabulka1.A1" office:value-type="string">
            <text:list xml:id="list707048662716385001" text:style-name="L710">
              <text:list-item>
                <text:p text:style-name="P356">Sending men to an unncessary death is not an act of leadership, but of vainglory.</text:p>
              </text:list-item>
            </text:list>
          </table:table-cell>
          <table:table-cell table:style-name="Tabulka1.A1" office:value-type="string">
            <text:list xml:id="list8963910629630713398" text:style-name="L711">
              <text:list-item>
                <text:p text:style-name="P357">Poslat muže na zbytečnou smrt není projevem vůdcovství, ale ješitnosti.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7:58:53.210000000</meta:creation-date>
    <dc:date>2018-02-06T07:59:40.408000000</dc:date>
    <meta:editing-duration>PT47S</meta:editing-duration>
    <meta:editing-cycles>1</meta:editing-cycles>
    <meta:document-statistic meta:table-count="1" meta:image-count="0" meta:object-count="0" meta:page-count="9" meta:paragraph-count="356" meta:word-count="2027" meta:character-count="9701" meta:non-whitespace-character-count="8385"/>
    <meta:generator>LibreOffice/4.3.5.2$Windows_x86 LibreOffice_project/3a87456aaa6a95c63eea1c1b3201acedf0751bd5</meta:generator>
  </office:meta>
</office:document-meta>
</file>